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華康行書體" style:font-name-asian="華康行書體" fo:letter-spacing="0.0277in" fo:font-size="22pt" style:font-size-asian="22pt" style:font-size-complex="22pt"/>
    </style:style>
    <style:style style:name="P3" style:parent-style-name="內文" style:family="paragraph">
      <style:paragraph-properties fo:line-height="0.2777in" fo:margin-right="-0.3569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Column18" style:family="table-column">
      <style:table-column-properties style:column-width="0.55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3652in" style:use-optimal-column-width="false"/>
    </style:style>
    <style:style style:name="Table15" style:family="table">
      <style:table-properties style:width="6.375in" fo:margin-left="0.3944in" table:align="left"/>
    </style:style>
    <style:style style:name="TableRow22" style:family="table-row">
      <style:table-row-properties style:min-row-height="0.3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083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</style:style>
    <style:style style:name="TableCell40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3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0.7in" style:use-optimal-column-width="false"/>
    </style:style>
    <style:style style:name="TableColumn50" style:family="table-column">
      <style:table-column-properties style:column-width="1.1083in" style:use-optimal-column-width="false"/>
    </style:style>
    <style:style style:name="TableColumn51" style:family="table-column">
      <style:table-column-properties style:column-width="1.7in" style:use-optimal-column-width="false"/>
    </style:style>
    <style:style style:name="TableColumn52" style:family="table-column">
      <style:table-column-properties style:column-width="1.35in" style:use-optimal-column-width="false"/>
    </style:style>
    <style:style style:name="TableColumn53" style:family="table-column">
      <style:table-column-properties style:column-width="1.5166in" style:use-optimal-column-width="false"/>
    </style:style>
    <style:style style:name="Table48" style:family="table">
      <style:table-properties style:width="6.375in" fo:margin-left="0.3944in" table:align="left"/>
    </style:style>
    <style:style style:name="TableRow54" style:family="table-row">
      <style:table-row-properties style:min-row-height="0.3055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027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027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027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027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027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027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46" style:family="table-column">
      <style:table-column-properties style:column-width="0.7833in" style:use-optimal-column-width="false"/>
    </style:style>
    <style:style style:name="TableColumn147" style:family="table-column">
      <style:table-column-properties style:column-width="2.425in" style:use-optimal-column-width="false"/>
    </style:style>
    <style:style style:name="TableColumn148" style:family="table-column">
      <style:table-column-properties style:column-width="3.1666in" style:use-optimal-column-width="false"/>
    </style:style>
    <style:style style:name="Table145" style:family="table">
      <style:table-properties style:width="6.375in" fo:margin-left="0.3944in" table:align="left"/>
    </style:style>
    <style:style style:name="TableRow149" style:family="table-row">
      <style:table-row-properties style:min-row-height="0.3583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034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8pt" style:font-size-asian="8pt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font-size="8pt" style:font-size-asian="8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Column188" style:family="table-column">
      <style:table-column-properties style:column-width="6.375in" style:use-optimal-column-width="false"/>
    </style:style>
    <style:style style:name="Table187" style:family="table">
      <style:table-properties style:width="6.375in" fo:margin-left="0.3944in" table:align="left"/>
    </style:style>
    <style:style style:name="TableRow189" style:family="table-row">
      <style:table-row-properties style:min-row-height="0.3256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3659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213" style:family="table-column">
      <style:table-column-properties style:column-width="3.7083in" style:use-optimal-column-width="false"/>
    </style:style>
    <style:style style:name="TableColumn214" style:family="table-column">
      <style:table-column-properties style:column-width="1.3333in" style:use-optimal-column-width="false"/>
    </style:style>
    <style:style style:name="TableColumn215" style:family="table-column">
      <style:table-column-properties style:column-width="1.3333in" style:use-optimal-column-width="false"/>
    </style:style>
    <style:style style:name="Table212" style:family="table">
      <style:table-properties style:width="6.375in" fo:margin-left="0.3944in" table:align="left"/>
    </style:style>
    <style:style style:name="TableRow216" style:family="table-row">
      <style:table-row-properties style:min-row-height="0.3583in" style:use-optimal-row-height="false" fo:keep-together="always"/>
    </style:style>
    <style:style style:name="TableCell2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3333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3333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3333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3333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line-height="0.2777in" fo:margin-left="0.245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伊玉桂女士教育獎學金申請表</text:span></text:p>
      <text:p text:style-name="P3"><text:span text:style-name="T4"><text:s text:c="42"/></text:span><text:span text:style-name="T5">填表日期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ext:p text:style-name="P12"><text:span text:style-name="T13"><text:s text:c="2"/></text:span><text:span text:style-name="T14">一、基本資料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系所級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<text:s text:c="2"/></text:span><text:span text:style-name="T47">二、家庭成員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<text:s/></text:span><text:span text:style-name="T58">稱</text:span><text:span text:style-name="T59"><text:s/></text:span><text:span text:style-name="T60">謂</text:span></text:p>
          </table:table-cell>
          <table:table-cell table:style-name="TableCell61">
            <text:p text:style-name="P62"><text:s/>姓<text:s text:c="5"/>名</text:p>
          </table:table-cell>
          <table:table-cell table:style-name="TableCell63">
            <text:p text:style-name="P64"><text:s/>職<text:s text:c="11"/>業</text:p>
          </table:table-cell>
          <table:table-cell table:style-name="TableCell65">
            <text:p text:style-name="P66"><text:s/>月<text:s/><text:s text:c="6"/>薪</text:p>
          </table:table-cell>
          <table:table-cell table:style-name="TableCell67">
            <text:p text:style-name="P68"><text:span text:style-name="T69"><text:s/></text:span><text:span text:style-name="T70">健</text:span><text:span text:style-name="T71"><text:s/></text:span><text:span text:style-name="T72">康</text:span><text:span text:style-name="T73"><text:s/></text:span><text:span text:style-name="T74">情</text:span><text:span text:style-name="T75"><text:s/></text:span><text:span text:style-name="T76">形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/>三、住屋情形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<text:s/></text:span><text:span text:style-name="T153">戶籍地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□</text:span><text:span text:style-name="T159">自有</text:span><text:span text:style-name="T160"><text:s text:c="3"/>□</text:span><text:span text:style-name="T161">租賃〈月租</text:span><text:span text:style-name="T162"><text:s text:c="7"/></text:span><text:span text:style-name="T163">元〉</text:span><text:span text:style-name="T164">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<text:s/></text:span><text:span text:style-name="T169">現</text:span><text:span text:style-name="T170"><text:s text:c="2"/></text:span><text:span text:style-name="T171">址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□</text:span><text:span text:style-name="T177">自有</text:span><text:span text:style-name="T178"><text:s text:c="3"/>□</text:span><text:span text:style-name="T179">租賃〈月租</text:span><text:span text:style-name="T180"><text:s text:c="7"/></text:span><text:span text:style-name="T181">元〉</text:span><text:span text:style-name="T182"><text:s text:c="3"/></text:span></text:p>
          </table:table-cell>
        </table:table-row>
      </table:table>
      <text:p text:style-name="P183">　</text:p>
      <text:p text:style-name="P184"><text:span text:style-name="T185"><text:s/></text:span><text:span text:style-name="T186">四、申報情形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□</text:span><text:span text:style-name="T193">免申報</text:span><text:span text:style-name="T194"><text:s text:c="4"/></text:span><text:span text:style-name="T195">原因：</text:span></text:p>
          </table:table-cell>
        </table:table-row>
        <table:table-row table:style-name="TableRow196">
          <table:table-cell table:style-name="TableCell197">
            <text:p text:style-name="P198"><text:span text:style-name="T199">□</text:span><text:span text:style-name="T200">申</text:span><text:span text:style-name="T201"><text:s/></text:span><text:span text:style-name="T202"><text:s text:c="2"/></text:span><text:span text:style-name="T203">報</text:span><text:span text:style-name="T204"><text:s text:c="4"/></text:span><text:span text:style-name="T205">所得總額：</text:span><text:span text:style-name="T206"><text:s text:c="9"/></text:span><text:span text:style-name="T207">所得淨額：</text:span><text:span text:style-name="T208"><text:s text:c="9"/></text:span><text:span text:style-name="T209">應納稅額：</text:span></text:p>
          </table:table-cell>
        </table:table-row>
      </table:table>
      <text:p text:style-name="P210"><text:s/></text:p>
      <text:p text:style-name="P211">五、最近二年曾獲頒獎、助學金項目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獎<text:s text:c="6"/>項<text:s text:c="5"/>名<text:s text:c="6"/>稱</text:p>
          </table:table-cell>
          <table:table-cell table:style-name="TableCell219">
            <text:p text:style-name="P220"><text:s text:c="2"/>日<text:s text:c="2"/>期</text:p>
          </table:table-cell>
          <table:table-cell table:style-name="TableCell221">
            <text:p text:style-name="P222">金<text:s text:c="3"/>額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六、檢附資料</text:p>
      <text:p text:style-name="P252"><text:span text:style-name="T253">1.</text:span><text:span text:style-name="T254">自述</text:span><text:span text:style-name="T255">(</text:span><text:span text:style-name="T256">請簽章</text:span><text:span text:style-name="T257">) <text:s text:c="2"/>2.</text:span><text:span text:style-name="T258">推薦書</text:span><text:span text:style-name="T259">(</text:span><text:span text:style-name="T260">格式如後所附</text:span><text:span text:style-name="T261">) <text:s/>3.</text:span><text:span text:style-name="T262">前一學年成績單</text:span><text:span text:style-name="T263">(</text:span><text:span text:style-name="T264">新生免附</text:span><text:span text:style-name="T265">) 4.</text:span><text:span text:style-name="T266">全戶戶籍謄本</text:span><text:span text:style-name="T267"><text:s text:c="3"/>5.</text:span><text:span text:style-name="T268">住屋之所有權狀或租約影本</text:span><text:span text:style-name="T269"><text:s text:c="3"/>6.</text:span><text:span text:style-name="T270">前年度全戶綜合所得稅繳納證明書</text:span><text:span text:style-name="T271">(</text:span><text:span text:style-name="T272">請向戶藉所在地稅捐單位申請</text:span><text:span text:style-name="T273">) <text:s/>7.</text:span><text:span text:style-name="T274">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833in" fo:margin-bottom="0.25in" fo:margin-right="0.93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subject/>
    <meta:initial-creator>946903</meta:initial-creator>
    <dc:creator>lo lo</dc:creator>
    <meta:creation-date>2023-11-17T07:52:00Z</meta:creation-date>
    <dc:date>2023-11-17T07:52:00Z</dc:date>
    <meta:print-date>2009-09-22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