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833in" fo:margin-bottom="0.1666in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純文字" style:family="paragraph">
      <style:paragraph-properties fo:line-height="0.3333in" fo:margin-left="1.3319in" fo:text-indent="1.8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" style:parent-style-name="純文字" style:family="paragraph">
      <style:paragraph-properties style:snap-to-layout-grid="false" style:line-height-at-least="0.1666in" fo:text-indent="3.1319in"/>
      <style:text-properties style:font-name="標楷體" style:font-name-asian="標楷體" fo:font-size="11pt" style:font-size-asian="11pt" style:font-size-complex="11pt"/>
    </style:style>
    <style:style style:name="P4" style:parent-style-name="純文字" style:family="paragraph">
      <style:paragraph-properties fo:margin-bottom="0.0833in"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純文字" style:family="paragraph">
      <style:paragraph-properties fo:margin-bottom="0.0833in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margin-bottom="0.0833in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margin-bottom="0.0833in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margin-bottom="0.0833in" fo:line-height="0.3333in"/>
      <style:text-properties style:font-name="標楷體" style:font-name-asian="標楷體" fo:font-size="14pt" style:font-size-asian="14pt"/>
    </style:style>
    <style:style style:name="P21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3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純文字" style:family="paragraph">
      <style:paragraph-properties style:snap-to-layout-grid="false" fo:margin-bottom="0.0833in" style:line-height-at-least="0.1666in" fo:margin-left="2.75in">
        <style:tab-stops/>
      </style:paragraph-properties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紀念尹珣若先生熱心公益服務獎學金申請細則</text:p>
      <text:p text:style-name="P2">88.5.18獎管會第37次會議通過</text:p>
      <text:p text:style-name="P3">97.04.22獎學金管理委員會2-5次會議修正</text:p>
      <text:p text:style-name="P4"><text:span text:style-name="T5">一、名 <text:s/>額：</text:span><text:span text:style-name="T6">2</text:span><text:span text:style-name="T7">名</text:span><text:span text:style-name="T8">。</text:span></text:p>
      <text:p text:style-name="P9"><text:span text:style-name="T10">二、金 <text:s/>額：</text:span><text:span text:style-name="T11">每名</text:span><text:span text:style-name="T12">5千</text:span><text:span text:style-name="T13">元，獎學金總額共計</text:span><text:span text:style-name="T14">1</text:span><text:span text:style-name="T15">萬元</text:span><text:span text:style-name="T16">整</text:span><text:span text:style-name="T17">。</text:span></text:p>
      <text:p text:style-name="P18">三、資 <text:s/>格：國立陽明大學各年級學生，熱心公益及服務社會大眾，有具體優良事蹟表現者。</text:p>
      <text:p text:style-name="P19">四、辦 <text:s/>法：每學年第二學期請相關單位推薦，經獎學金管理委員會評定後頒發。</text:p>
      <text:p text:style-name="P20">五、附申請表格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104in" fo:margin-left="1.1666in" fo:margin-bottom="0.25in" fo:margin-right="1.018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紀念薛雅志同學獎學金申請細則</dc:title>
    <dc:subject/>
    <meta:initial-creator>946903</meta:initial-creator>
    <dc:creator>Hlhung</dc:creator>
    <meta:creation-date>2017-02-14T03:13:00Z</meta:creation-date>
    <dc:date>2017-02-14T03:13:00Z</dc:date>
    <meta:print-date>2017-02-14T03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