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DejaVu Sans" svg:font-family="'DejaVu Sans'" style:font-family-generic="system" style:font-pitch="variable"/>
    <style:font-face style:name="PMingLiU1" svg:font-family="PMingLiU" style:font-family-generic="system" style:font-pitch="variable"/>
  </office:font-face-decls>
  <office:automatic-styles>
    <style:style style:name="P1" style:family="paragraph" style:parent-style-name="Standard">
      <style:paragraph-properties fo:margin-left="2.4228in" fo:margin-right="0.0807in" fo:margin-top="0.0681in" fo:margin-bottom="0in" loext:contextual-spacing="false" fo:line-height="111%" fo:text-align="start" style:justify-single-word="false" fo:text-indent="2.7382in" style:auto-text-indent="false"/>
    </style:style>
    <style:style style:name="P2" style:family="paragraph" style:parent-style-name="Text_20_body">
      <style:paragraph-properties fo:margin-left="0in" fo:margin-right="0in" fo:margin-top="0.0008in" fo:margin-bottom="0in" loext:contextual-spacing="false" fo:text-indent="0in" style:auto-text-indent="false"/>
      <style:text-properties fo:font-size="13pt" style:font-size-asian="13pt"/>
    </style:style>
    <style:style style:name="P3" style:family="paragraph" style:parent-style-name="Text_20_body">
      <style:paragraph-properties fo:margin-left="0.0693in" fo:margin-right="0in" fo:margin-top="0.1016in" fo:margin-bottom="0in" loext:contextual-spacing="false" fo:text-indent="0in" style:auto-text-indent="false"/>
    </style:style>
    <style:style style:name="P4" style:family="paragraph" style:parent-style-name="Text_20_body">
      <style:paragraph-properties fo:margin-left="0.561in" fo:margin-right="0.0827in" fo:margin-top="0.1154in" fo:margin-bottom="0in" loext:contextual-spacing="false" fo:line-height="92%" fo:text-align="justify" style:justify-single-word="false" fo:text-indent="0.3827in" style:auto-text-indent="false"/>
    </style:style>
    <style:style style:name="P5" style:family="paragraph" style:parent-style-name="Text_20_body">
      <style:paragraph-properties fo:margin-top="0.1134in" fo:margin-bottom="0in" loext:contextual-spacing="false"/>
    </style:style>
    <style:style style:name="P6" style:family="paragraph" style:parent-style-name="Text_20_body">
      <style:paragraph-properties fo:margin-left="0.5563in" fo:margin-right="2.8071in" fo:margin-top="0.1154in" fo:margin-bottom="0in" loext:contextual-spacing="false" fo:line-height="92%" fo:text-indent="0.0016in" style:auto-text-indent="false"/>
    </style:style>
    <style:style style:name="P7" style:family="paragraph" style:parent-style-name="Text_20_body">
      <style:paragraph-properties fo:margin-left="0.5563in" fo:margin-right="0in" fo:line-height="0.2591in" fo:text-indent="0in" style:auto-text-indent="false"/>
    </style:style>
    <style:style style:name="P8" style:family="paragraph" style:parent-style-name="Text_20_body">
      <style:paragraph-properties fo:margin-top="0.1063in" fo:margin-bottom="0in" loext:contextual-spacing="false"/>
    </style:style>
    <style:style style:name="P9" style:family="paragraph" style:parent-style-name="Text_20_body">
      <style:paragraph-properties fo:margin-left="0.1661in" fo:margin-right="1.4445in" style:line-height-at-least="0.5in" fo:text-indent="0.3902in" style:auto-text-indent="false"/>
    </style:style>
    <style:style style:name="P10" style:family="paragraph" style:parent-style-name="Text_20_body">
      <style:paragraph-properties fo:margin-left="0.948in" fo:margin-right="0.4736in" fo:margin-top="0.1154in" fo:margin-bottom="0in" loext:contextual-spacing="false" fo:line-height="92%" fo:text-align="justify" style:justify-single-word="false" fo:text-indent="-0.389in" style:auto-text-indent="false"/>
    </style:style>
    <style:style style:name="P11" style:family="paragraph" style:parent-style-name="Text_20_body">
      <style:paragraph-properties fo:margin-left="0.948in" fo:margin-right="0.278in" fo:line-height="92%" fo:text-indent="-0.389in" style:auto-text-indent="false"/>
    </style:style>
    <style:style style:name="P12" style:family="paragraph" style:parent-style-name="Title" style:master-page-name="Standard">
      <style:paragraph-properties style:page-number="auto"/>
    </style:style>
    <style:style style:name="T1" style:family="text">
      <style:text-properties fo:letter-spacing="-0.002in"/>
    </style:style>
    <style:style style:name="T2" style:family="text">
      <style:text-properties fo:font-size="11.5pt" fo:letter-spacing="-0.0016in" style:font-size-asian="11.5pt"/>
    </style:style>
    <style:style style:name="T3" style:family="text">
      <style:text-properties fo:font-size="11.5pt" style:font-size-asian="11.5pt"/>
    </style:style>
    <style:style style:name="T4" style:family="text">
      <style:text-properties fo:letter-spacing="-0.0028in"/>
    </style:style>
    <style:style style:name="T5" style:family="text">
      <style:text-properties fo:letter-spacing="-0.0016in"/>
    </style:style>
    <style:style style:name="T6" style:family="text">
      <style:text-properties fo:letter-spacing="0.0555in" style:text-scale="150%"/>
    </style:style>
    <style:style style:name="T7" style:family="text">
      <style:text-properties style:font-name="PMingLiU" fo:letter-spacing="-0.0016in" style:font-name-asian="PMingLiU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韓偉創校院長紀念獎學金申請辦法</text:span></text:p>
      <text:p text:style-name="P1"><text:span text:style-name="T2">設立日期：96年11月5日 108年5月16日本校1072學期獎學金管理委員會第2次會議修訂通過</text:span></text:p>
      <text:p text:style-name="P3"><text:span text:style-name="T4">一、宗旨：</text:span></text:p>
      <text:p text:style-name="P4"><text:span text:style-name="T5">本獎學金為紀念陽明大學創校院長韓偉教授而設立；韓偉院長為虔誠基督徒，曾在陽明大學創校之初倡導偏遠醫療服務，積極服務弱勢，以宏揚基督之愛。為使韓偉院長的精神與典範能繼續在陽明大學延續，韓院長夫人吳期敏女士及韓偉院長子女，特捐贈設立本項獎學金。</text:span></text:p>
      <text:p text:style-name="P5"><text:span text:style-name="T4">二、申請資格：</text:span></text:p>
      <text:p text:style-name="P6"><text:span text:style-name="T5">(一)陽明大學在校大學部學生或研究生。</text:span><text:span text:style-name="T6"> </text:span><text:span text:style-name="T5">(二)具有長期偏遠醫療服務之具體事蹟者。</text:span></text:p>
      <text:p text:style-name="P7"><text:span text:style-name="T1">(三)具有長期關懷弱勢或愛人行動之具體事蹟者。</text:span></text:p>
      <text:p text:style-name="P8"><text:span text:style-name="T1">三、頒發金額與名額：</text:span></text:p>
      <text:p text:style-name="P9"><text:span text:style-name="T5">本獎學金每年頒發總額新台幣5萬元整，頒發名額至多4名。四</text:span><text:span text:style-name="T7">、</text:span><text:span text:style-name="T5">申請方式與時間：</text:span></text:p>
      <text:p text:style-name="P10"><text:span text:style-name="T5">(一)由陽明大學學務處於每學年第二學期開學後１個月內公告，由所屬相關單位推薦後，送學務處彙整，再提送至陽明大學獎學金管理委員會評定。經評定後，公開表揚，並擇期頒獎。</text:span></text:p>
      <text:p text:style-name="P2"/>
      <text:p text:style-name="P11"><text:span text:style-name="T5">(二)申請者須繳交申請書、相關單位推薦函、師長推薦函及檢附具體文件說明，逾期或資料不全者，視同放棄。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DejaVu Sans" svg:font-family="'DejaVu Sans'" style:font-family-generic="system" style:font-pitch="variable"/>
    <style:font-face style:name="PMingLiU1" svg:font-family="P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 style:writing-mode="lr-tb"/>
      <style:text-properties style:font-name="DFKai-SB" fo:font-family="DFKai-SB" style:font-family-generic="roman" style:font-pitch="variable" fo:language="en" fo:country="US" style:font-name-asian="DFKai-SB1" style:font-family-asian="DFKai-SB" style:font-family-generic-asian="system" style:font-pitch-asian="variable" style:language-asian="zh" style:country-asian="TW" style:font-name-complex="DFKai-SB1" style:font-family-complex="DFKai-SB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661in" fo:margin-right="0in" fo:text-indent="0in" style:auto-text-indent="false"/>
      <style:text-properties style:font-name="DFKai-SB" fo:font-family="DFKai-SB" style:font-family-generic="roman" style:font-pitch="variable" fo:font-size="14pt" fo:language="en" fo:country="US" style:font-name-asian="DFKai-SB1" style:font-family-asian="DFKai-SB" style:font-family-generic-asian="system" style:font-pitch-asian="variable" style:font-size-asian="14pt" style:language-asian="zh" style:country-asian="TW" style:font-name-complex="DFKai-SB1" style:font-family-complex="DFKai-SB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margin-left="1.3744in" fo:margin-right="1.5244in" fo:margin-top="0.0028in" fo:margin-bottom="0in" loext:contextual-spacing="false" fo:text-align="center" style:justify-single-word="false" fo:text-indent="0in" style:auto-text-indent="false"/>
      <style:text-properties style:font-name="DFKai-SB" fo:font-family="DFKai-SB" style:font-family-generic="roman" style:font-pitch="variable" fo:font-size="20pt" fo:language="en" fo:country="US" style:font-name-asian="DFKai-SB1" style:font-family-asian="DFKai-SB" style:font-family-generic-asian="system" style:font-pitch-asian="variable" style:font-size-asian="20pt" style:language-asian="zh" style:country-asian="TW" style:font-name-complex="DFKai-SB1" style:font-family-complex="DFKai-SB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0417in" fo:margin-bottom="0.1945in" fo:margin-left="0.6807in" fo:margin-right="0.528in" style:writing-mode="lr-tb" style:layout-grid-color="#c0c0c0" style:layout-grid-lines="265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生僑組</meta:initial-creator>
    <meta:creation-date>2023-01-09T00:23:56</meta:creation-date>
    <dc:date>2023-01-09T00:23:56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1" meta:paragraph-count="11" meta:word-count="427" meta:character-count="437" meta:non-whitespace-character-count="435"/>
    <meta:user-defined meta:name="AppVersion">12.0000</meta:user-defined>
    <meta:user-defined meta:name="Created" meta:value-type="date">2019-05-16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1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