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08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25in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margin-top="0.125in" fo:margin-bottom="0.125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top="0.1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olumn55" style:family="table-column">
      <style:table-column-properties style:column-width="2in"/>
    </style:style>
    <style:style style:name="TableColumn56" style:family="table-column">
      <style:table-column-properties style:column-width="0.8125in"/>
    </style:style>
    <style:style style:name="TableColumn57" style:family="table-column">
      <style:table-column-properties style:column-width="0.8125in"/>
    </style:style>
    <style:style style:name="TableColumn58" style:family="table-column">
      <style:table-column-properties style:column-width="0.8125in"/>
    </style:style>
    <style:style style:name="TableColumn59" style:family="table-column">
      <style:table-column-properties style:column-width="0.8125in"/>
    </style:style>
    <style:style style:name="Table54" style:family="table">
      <style:table-properties style:width="5.25in" fo:margin-left="0.32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1965in" fo:text-indent="-0.1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11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1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16" style:parent-style-name="內文" style:family="paragraph">
      <style:paragraph-properties fo:margin-left="0.2472in" fo:text-indent="-0.0506in">
        <style:tab-stops/>
      </style:paragraph-properties>
    </style:style>
    <style:style style:name="T117" style:parent-style-name="預設段落字型" style:family="text">
      <style:text-properties style:font-name="SimSun" style:font-name-asian="SimSu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margin-top="0.125in" fo:margin-bottom="0.1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bottom="0.12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bottom="0.1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left="0.2486in" fo:text-indent="-0.123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margin-left="0.2486in" fo:text-indent="-0.123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margin-left="0.2486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margin-bottom="0.125in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margin-bottom="0.12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bottom="0.12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margin-bottom="0.12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陽明校區</text:p>
      <text:p text:style-name="P2">「伊玉桂女士教育獎助學金」推薦書</text:p>
      <text:p text:style-name="P3"><text:span text:style-name="T4">茲推薦國立陽明</text:span><text:span text:style-name="T5">交通</text:span><text:span text:style-name="T6">大學</text:span><text:span text:style-name="T7"><text:s text:c="14"/></text:span><text:span text:style-name="T8"><text:s/></text:span><text:span text:style-name="T9"><text:s text:c="12"/></text:span><text:span text:style-name="T10"><text:s/></text:span><text:span text:style-name="T11">(</text:span><text:span text:style-name="T12">科系所)</text:span><text:span text:style-name="T13"><text:s text:c="2"/></text:span><text:span text:style-name="T14"><text:s text:c="3"/></text:span><text:span text:style-name="T15"><text:s text:c="3"/></text:span><text:span text:style-name="T16">年級</text:span></text:p>
      <text:p text:style-name="P17"><text:span text:style-name="T18">學生</text:span><text:span text:style-name="T19"><text:s text:c="3"/></text:span><text:span text:style-name="T20"><text:s text:c="2"/></text:span><text:span text:style-name="T21"><text:s text:c="3"/></text:span><text:span text:style-name="T22"><text:s text:c="9"/></text:span><text:span text:style-name="T23">君，</text:span><text:span text:style-name="T24">申請</text:span><text:span text:style-name="T25">本年度「</text:span><text:span text:style-name="T26">伊玉桂女士教育獎助學金</text:span><text:span text:style-name="T27">」之甄選。</text:span></text:p>
      <text:p text:style-name="P28">1.推薦人與申請人之關係(可<text:s/>複<text:s/>選)：□班級導師，□科系主任，□指導老師。</text:p>
      <text:p text:style-name="P29">2.推薦人對申請人的家庭及經濟狀況：□非常了解，□了解，□不了解。</text:p>
      <text:p text:style-name="P30">3.推薦人認為申請人在課程學習態度：□自動自發，□被動，□草率。</text:p>
      <text:p text:style-name="P31">4.推薦人認為申請人在課程學習成績：□佳，□可，□差。</text:p>
      <text:p text:style-name="P32"><text:span text:style-name="T33">5.申請人是否有特殊表現或成就：(請說明)</text:span><text:span text:style-name="T34"><text:s text:c="33"/></text:span><text:span text:style-name="T35"><text:s text:c="7"/></text:span><text:span text:style-name="T36"><text:s/></text:span></text:p>
      <text:p text:style-name="P37"/>
      <text:p text:style-name="內文"><text:span text:style-name="T38"><text:s text:c="2"/></text:span><text:span text:style-name="T39"><text:s text:c="67"/></text:span><text:span text:style-name="T40"><text:s text:c="8"/></text:span><text:span text:style-name="T41"><text:s text:c="2"/></text:span></text:p>
      <text:p text:style-name="內文"><text:span text:style-name="T42">6.申請人在</text:span><text:span text:style-name="T43">本年度</text:span><text:span text:style-name="T44">是否已領有其他獎助學金：</text:span><text:span text:style-name="T45">□</text:span><text:span text:style-name="T46">有，金額共約</text:span><text:span text:style-name="T47"><text:s text:c="7"/></text:span><text:span text:style-name="T48">，</text:span><text:span text:style-name="T49">□</text:span><text:span text:style-name="T50">没有，</text:span><text:span text:style-name="T51">□</text:span><text:span text:style-name="T52">不清楚。</text:span></text:p>
      <text:p text:style-name="P53">7.推薦人對申請人之綜合評估，請於適當處勾選ˇ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評<text:s text:c="2"/><text:s/>估<text:s/><text:s/><text:s/>事<text:s text:c="2"/><text:s/>項</text:p>
          </table:table-cell>
          <table:table-cell table:style-name="TableCell63">
            <text:p text:style-name="P64">優</text:p>
          </table:table-cell>
          <table:table-cell table:style-name="TableCell65">
            <text:p text:style-name="P66">良</text:p>
          </table:table-cell>
          <table:table-cell table:style-name="TableCell67">
            <text:p text:style-name="P68">好</text:p>
          </table:table-cell>
          <table:table-cell table:style-name="TableCell69">
            <text:p text:style-name="P70">尚可</text:p>
          </table:table-cell>
        </table:table-row>
        <table:table-row table:style-name="TableRow71">
          <table:table-cell table:style-name="TableCell72">
            <text:p text:style-name="P73">1.品德行為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合作精神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行善助人之態度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8.</text:span><text:span text:style-name="T106">推薦人對申請人之綜合意見說明：(請推</text:span><text:span text:style-name="T107">薦</text:span><text:span text:style-name="T108">人證明申請人之清寒狀況</text:span><text:span text:style-name="T109">，</text:span><text:span text:style-name="T110">若篇幅</text:span><text:span text:style-name="T111">不足</text:span><text:span text:style-name="T112">，請以</text:span><text:span text:style-name="T113">附件</text:span><text:span text:style-name="T114">方式展現</text:span><text:span text:style-name="T115">)</text:span></text:p>
      <text:p text:style-name="P116"><text:span text:style-name="T117">※</text:span><text:span text:style-name="T118">請就對學生的了解，請詳述學生下列情形，以做為評審參考。</text:span></text:p>
      <text:p text:style-name="P119">家庭狀況、學習狀況(態度、表現)、 活動參與(班級、學系、校內與校外)、與生活狀況 (食衣住行等狀況、支出費用與來源，校內外打工等)。</text:p>
      <text:p text:style-name="P120"><text:span text:style-name="T121"><text:s text:c="2"/></text:span><text:span text:style-name="T122"><text:s text:c="79"/></text:span></text:p>
      <text:p text:style-name="P123"><text:span text:style-name="T124"><text:s text:c="2"/></text:span><text:span text:style-name="T125"><text:s text:c="79"/></text:span></text:p>
      <text:p text:style-name="P126"><text:span text:style-name="T127"><text:s text:c="2"/></text:span><text:span text:style-name="T128"><text:s text:c="79"/></text:span></text:p>
      <text:p text:style-name="P129">9.總評：□極力推薦，□推薦，□勉予推薦。</text:p>
      <text:p text:style-name="P130">◎推薦人須知：</text:p>
      <text:p text:style-name="P131"><text:span text:style-name="T132">1</text:span><text:span text:style-name="T133">.本推薦書：</text:span><text:span text:style-name="T134">僅</text:span><text:span text:style-name="T135">作為審核</text:span><text:span text:style-name="T136">本年度</text:span><text:span text:style-name="T137">「</text:span><text:span text:style-name="T138">伊玉桂女士教育獎助學金</text:span><text:span text:style-name="T139">」之重要參考依據，並將列為機密，不對外公開。</text:span></text:p>
      <text:p text:style-name="P140"><text:span text:style-name="T141">2</text:span><text:span text:style-name="T142">.</text:span><text:span text:style-name="T143">請</text:span><text:span text:style-name="T144">推薦人親自填表後，請務必將本推薦書裝入信封，</text:span><text:span text:style-name="T145">並親自將信封口密封且簽章後</text:span><text:span text:style-name="T146">，再交由申請人，檢附</text:span><text:span text:style-name="T147">相關</text:span><text:span text:style-name="T148">資料一併</text:span><text:span text:style-name="T149">送陽明大學護理學系</text:span><text:span text:style-name="T150">。</text:span></text:p>
      <text:p text:style-name="P151">3.在此特別感謝您的費心填寫及熱心協助。</text:p>
      <text:p text:style-name="P152"><text:span text:style-name="T153">推</text:span><text:span text:style-name="T154"><text:s text:c="2"/></text:span><text:span text:style-name="T155">薦</text:span><text:span text:style-name="T156"><text:s text:c="2"/></text:span><text:span text:style-name="T157">人</text:span><text:span text:style-name="T158">：</text:span><text:span text:style-name="T159"><text:s text:c="27"/></text:span><text:span text:style-name="T160"><text:s text:c="2"/></text:span><text:span text:style-name="T161"><text:s text:c="2"/></text:span><text:span text:style-name="T162"><text:s text:c="5"/></text:span><text:span text:style-name="T163">(請親自簽名且蓋私章)</text:span></text:p>
      <text:p text:style-name="P164"><text:span text:style-name="T165">推薦人</text:span><text:span text:style-name="T166">職稱：</text:span><text:span text:style-name="T167"><text:s text:c="27"/></text:span><text:span text:style-name="T168"><text:s text:c="3"/></text:span><text:span text:style-name="T169"><text:s/></text:span><text:span text:style-name="T170"><text:s text:c="2"/></text:span></text:p>
      <text:p text:style-name="P171"><text:span text:style-name="T172">推</text:span><text:span text:style-name="T173">薦</text:span><text:span text:style-name="T174">人連絡電話：</text:span><text:span text:style-name="T175">(公)</text:span><text:span text:style-name="T176"><text:s text:c="17"/></text:span><text:span text:style-name="T177"><text:s text:c="4"/></text:span><text:span text:style-name="T178"><text:s/></text:span><text:span text:style-name="T179"><text:s/></text:span><text:span text:style-name="T180"><text:s text:c="2"/></text:span><text:span text:style-name="T181"><text:s text:c="4"/>(私)</text:span><text:span text:style-name="T182"><text:s text:c="11"/></text:span><text:span text:style-name="T183"><text:s/></text:span><text:span text:style-name="T184"><text:s text:c="13"/></text:span></text:p>
      <text:p text:style-name="P185"><text:span text:style-name="T186">填寫日期</text:span><text:span text:style-name="T187">：民國</text:span><text:span text:style-name="T188"><text:s text:c="4"/></text:span><text:span text:style-name="T189"><text:s text:c="3"/></text:span><text:span text:style-name="T190">年</text:span><text:span text:style-name="T191"><text:s text:c="5"/></text:span><text:span text:style-name="T192"><text:s text:c="2"/></text:span><text:span text:style-name="T193">月</text:span><text:span text:style-name="T194"><text:s text:c="4"/></text:span><text:span text:style-name="T195"><text:s text:c="3"/></text:span><text:span text:style-name="T196">日</text:span><text:span text:style-name="T197">謝謝您的推</text:span><text:span text:style-name="T198">薦</text:span><text:span text:style-name="T199">，再次提醒務必用信封簽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43in" fo:margin-bottom="0.3743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陽明醫學教育基金會 </dc:title>
    <dc:subject/>
    <meta:initial-creator>ym</meta:initial-creator>
    <dc:creator>Windows 使用者</dc:creator>
    <meta:creation-date>2022-07-12T08:56:00Z</meta:creation-date>
    <dc:date>2022-07-12T08:57:00Z</dc:date>
    <meta:print-date>2009-03-06T08:35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6" meta:character-count="1313" meta:row-count="9" meta:non-whitespace-character-count="1119"/>
  </office:meta>
</office:document-meta>
</file>