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3.0701in" fo:margin-right="0in" fo:margin-top="0.1457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0693in" fo:margin-right="0in" fo:margin-top="0in" fo:margin-bottom="0in" loext:contextual-spacing="false" fo:text-align="justify" style:justify-single-word="false" fo:text-indent="0in" style:auto-text-indent="false"/>
    </style:style>
    <style:style style:name="P3" style:family="paragraph" style:parent-style-name="Standard">
      <style:paragraph-properties fo:margin-left="1.1945in" fo:margin-right="0.0693in" fo:margin-top="0.122in" fo:margin-bottom="0in" loext:contextual-spacing="false" fo:line-height="140%" fo:text-align="justify" style:justify-single-word="false" fo:text-indent="-1.1252in" style:auto-text-indent="false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0071in" fo:margin-bottom="0in" loext:contextual-spacing="false"/>
      <style:text-properties fo:font-size="15.5pt" style:font-size-asian="15.5pt"/>
    </style:style>
    <style:style style:name="P6" style:family="paragraph" style:parent-style-name="Text_20_body">
      <style:paragraph-properties fo:margin-left="0.0693in" fo:margin-right="0in" fo:margin-top="0.1228in" fo:margin-bottom="0in" loext:contextual-spacing="false" fo:text-align="justify" style:justify-single-word="false" fo:text-indent="0in" style:auto-text-indent="false"/>
    </style:style>
    <style:style style:name="P7" style:family="paragraph" style:parent-style-name="Text_20_body">
      <style:paragraph-properties fo:margin-left="1.1945in" fo:margin-right="0.0744in" fo:line-height="140%" fo:text-indent="-1.1252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08in"/>
    </style:style>
    <style:style style:name="T2" style:family="text">
      <style:text-properties fo:font-size="11pt" fo:letter-spacing="-0.0016in" style:font-size-asian="11pt"/>
    </style:style>
    <style:style style:name="T3" style:family="text">
      <style:text-properties fo:font-size="11pt" fo:letter-spacing="-0.0091in" style:font-size-asian="11pt"/>
    </style:style>
    <style:style style:name="T4" style:family="text">
      <style:text-properties fo:font-size="11pt" fo:letter-spacing="-0.0083in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text-scale="95%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text-scale="95%"/>
    </style:style>
    <style:style style:name="T9" style:family="text">
      <style:text-properties fo:font-size="16pt" fo:letter-spacing="0.0047in" style:text-underline-style="solid" style:text-underline-width="auto" style:text-underline-color="font-color" fo:font-weight="bold" style:font-size-asian="16pt" style:font-weight-asian="bold"/>
    </style:style>
    <style:style style:name="T10" style:family="text">
      <style:text-properties fo:font-size="16pt" fo:letter-spacing="-0.0071in" style:text-underline-style="solid" style:text-underline-width="auto" style:text-underline-color="font-color" fo:font-weight="bold" style:font-size-asian="16pt" style:font-weight-asian="bold" style:text-scale="95%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6pt" fo:letter-spacing="0.028in" style:text-underline-style="solid" style:text-underline-width="auto" style:text-underline-color="font-color" fo:font-weight="bold" style:font-size-asian="16pt" style:font-weight-asian="bold"/>
    </style:style>
    <style:style style:name="T13" style:family="text">
      <style:text-properties fo:font-size="16pt" fo:letter-spacing="-0.002in" style:text-underline-style="solid" style:text-underline-width="auto" style:text-underline-color="font-color" fo:font-weight="bold" style:font-size-asian="16pt" style:font-weight-asian="bold" style:text-scale="95%"/>
    </style:style>
    <style:style style:name="T14" style:family="text">
      <style:text-properties fo:font-size="16pt" fo:letter-spacing="-0.0075in" style:text-underline-style="solid" style:text-underline-width="auto" style:text-underline-color="font-color" fo:font-weight="bold" style:font-size-asian="16pt" style:font-weight-asian="bold" style:text-scale="95%"/>
    </style:style>
    <style:style style:name="T15" style:family="text">
      <style:text-properties fo:font-size="16pt" fo:letter-spacing="-0.0047in" style:font-size-asian="16pt" style:text-scale="95%"/>
    </style:style>
    <style:style style:name="T16" style:family="text">
      <style:text-properties fo:font-size="16pt" fo:letter-spacing="-0.0063in" style:font-size-asian="16pt" style:text-scale="95%"/>
    </style:style>
    <style:style style:name="T17" style:family="text">
      <style:text-properties fo:font-size="16pt" fo:letter-spacing="-0.0016in" style:font-size-asian="16pt"/>
    </style:style>
    <style:style style:name="T18" style:family="text">
      <style:text-properties style:text-scale="95%"/>
    </style:style>
    <style:style style:name="T19" style:family="text">
      <style:text-properties fo:letter-spacing="-0.0016in"/>
    </style:style>
    <style:style style:name="T20" style:family="text">
      <style:text-properties fo:letter-spacing="-0.0016in" style:text-scale="95%"/>
    </style:style>
    <style:style style:name="T21" style:family="text">
      <style:text-properties fo:letter-spacing="-0.0028in" style:text-scale="95%"/>
    </style:style>
    <style:style style:name="T22" style:family="text">
      <style:text-properties fo:letter-spacing="-0.0071in" style:text-scale="95%"/>
    </style:style>
    <style:style style:name="T23" style:family="text">
      <style:text-properties fo:letter-spacing="-0.0043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紀念尹珣若先生最佳臨床實習醫師獎學金申請細則</text:span></text:p>
      <text:p text:style-name="P1"><text:span text:style-name="T2">97.04.22</text:span><text:span text:style-name="T3"> 獎學金管理委員會 </text:span><text:span text:style-name="T2">2-5</text:span><text:span text:style-name="T4"> 次會議修正</text:span></text:p>
      <text:p text:style-name="P4"/>
      <text:p text:style-name="P5"/>
      <text:p text:style-name="P2"><text:span text:style-name="T7">一、名額：</text:span><text:span text:style-name="T8">4</text:span><text:span text:style-name="T9"> </text:span><text:span text:style-name="T8">名</text:span><text:span text:style-name="T10">。</text:span></text:p>
      <text:p text:style-name="P6"><text:span text:style-name="T18">二、金</text:span><text:span text:style-name="T20">額：每名 </text:span><text:span text:style-name="T18">1</text:span><text:span text:style-name="T21"> 萬</text:span><text:span text:style-name="T18">元</text:span><text:span text:style-name="T22">。</text:span></text:p>
      <text:p text:style-name="P3"><text:span text:style-name="T7">三、資格：國立陽明大學醫學系六年級之實習醫師 </text:span><text:span text:style-name="T8">3 名(台北榮</text:span><text:span text:style-name="T12"> </text:span><text:span text:style-name="T13">總、台中、高雄榮總各 </text:span><text:span text:style-name="T8">1</text:span><text:span text:style-name="T14"> 名)</text:span><text:span text:style-name="T7">及牙醫</text:span><text:span text:style-name="T15">系六年級 </text:span><text:span text:style-name="T7">1</text:span><text:span text:style-name="T16"> 名(台</text:span><text:span text:style-name="T17">北榮總)，以上均不含見習醫師。</text:span></text:p>
      <text:p text:style-name="P7"><text:span text:style-name="T23">四、辦法：經由台北、台中、高雄榮民總醫院教學部轉請臨床各</text:span><text:span text:style-name="T19">部科住院醫師以上各位醫師票選出最優良之實習醫</text:span><text:span text:style-name="T23">師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DFKai-SB" fo:font-family="DFKai-SB" style:font-family-generic="roman" style:font-pitch="variable" fo:language="en" fo:country="US" style:font-name-asian="DFKai-SB1" style:font-family-asian="DFKai-SB" style:font-family-generic-asian="system" style:font-pitch-asian="variable" style:language-asian="zh" style:country-asian="TW" style:font-name-complex="DFKai-SB1" style:font-family-complex="DFKai-SB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FKai-SB" fo:font-family="DFKai-SB" style:font-family-generic="roman" style:font-pitch="variable" fo:font-size="16pt" fo:language="en" fo:country="US" style:font-name-asian="DFKai-SB1" style:font-family-asian="DFKai-SB" style:font-family-generic-asian="system" style:font-pitch-asian="variable" style:font-size-asian="16pt" style:language-asian="zh" style:country-asian="TW" style:font-name-complex="DFKai-SB1" style:font-family-complex="DFKai-SB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1945in" fo:margin-right="0in" fo:margin-top="0.002in" fo:margin-bottom="0in" loext:contextual-spacing="false" fo:text-indent="0in" style:auto-text-indent="false"/>
      <style:text-properties style:font-name="DFKai-SB" fo:font-family="DFKai-SB" style:font-family-generic="roman" style:font-pitch="variable" fo:font-size="18pt" fo:language="en" fo:country="US" style:font-name-asian="DFKai-SB1" style:font-family-asian="DFKai-SB" style:font-family-generic-asian="system" style:font-pitch-asian="variable" style:font-size-asian="18pt" style:language-asian="zh" style:country-asian="TW" style:font-name-complex="DFKai-SB1" style:font-family-complex="DFKai-SB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055in" fo:margin-bottom="0.1945in" fo:margin-left="1.0555in" fo:margin-right="0.9445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ym</meta:initial-creator>
    <dc:title>陽明基金會獎學金頒發事宜</dc:title>
    <meta:creation-date>2023-01-07T05:40:20</meta:creation-date>
    <dc:date>2023-01-07T05:40:2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6" meta:word-count="175" meta:character-count="197" meta:non-whitespace-character-count="184"/>
    <meta:user-defined meta:name="AppVersion">12.0000</meta:user-defined>
    <meta:user-defined meta:name="Created" meta:value-type="date">2021-03-02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