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833in" fo:margin-bottom="0.1666in" fo:line-height="0.3333in"/>
    </style:style>
    <style:style style:name="T2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3" style:parent-style-name="純文字" style:family="paragraph">
      <style:paragraph-properties style:snap-to-layout-grid="false" style:line-height-at-least="0.1666in" fo:text-indent="3.375in"/>
      <style:text-properties style:font-name="標楷體" style:font-name-asian="標楷體" fo:font-size="11pt" style:font-size-asian="11pt" style:font-size-complex="11pt"/>
    </style:style>
    <style:style style:name="P4" style:parent-style-name="純文字" style:family="paragraph">
      <style:paragraph-properties style:snap-to-layout-grid="false" style:line-height-at-least="0.1666in" fo:text-indent="3.375in"/>
      <style:text-properties style:font-name="標楷體" style:font-name-asian="標楷體" fo:font-size="11pt" style:font-size-asian="11pt" style:font-size-complex="11pt"/>
    </style:style>
    <style:style style:name="P5" style:parent-style-name="純文字" style:family="paragraph">
      <style:paragraph-properties style:snap-to-layout-grid="false" style:line-height-at-least="0.1666in" fo:text-indent="3.375in"/>
      <style:text-properties style:font-name="標楷體" style:font-name-asian="標楷體" fo:font-size="11pt" style:font-size-asian="11pt" style:font-size-complex="11pt"/>
    </style:style>
    <style:style style:name="P6" style:parent-style-name="純文字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純文字" style:family="paragraph">
      <style:paragraph-properties fo:line-height="0.3333in" fo:margin-left="1.0833in" fo:text-indent="-1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純文字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4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5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6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9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0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1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3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4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6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7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8" style:parent-style-name="純文字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9" style:parent-style-name="純文字" style:family="paragraph">
      <style:paragraph-properties fo:text-align="center" fo:line-height="0.3333in"/>
    </style:style>
  </office:automatic-styles>
  <office:body>
    <office:text text:use-soft-page-breaks="true">
      <text:p text:style-name="P1"><text:span text:style-name="T2">紀念尹珣若先生優秀學生獎學金申請細則</text:span></text:p>
      <text:p text:style-name="P3">88.05.18獎管會第37次會議通過</text:p>
      <text:p text:style-name="P4">95.04.20獎學金管理委員會2-1次會議修正</text:p>
      <text:p text:style-name="P5">97.04.22獎學金管理委員會2-5次會議修正</text:p>
      <text:p text:style-name="P6"><text:span text:style-name="T7">一、名</text:span><text:span text:style-name="T8"><text:s text:c="2"/></text:span><text:span text:style-name="T9">額：</text:span><text:span text:style-name="T10">4</text:span><text:span text:style-name="T11">至</text:span><text:span text:style-name="T12">9</text:span><text:span text:style-name="T13">名</text:span><text:span text:style-name="T14">。</text:span></text:p>
      <text:p text:style-name="P15"><text:span text:style-name="T16">二、金</text:span><text:span text:style-name="T17"><text:s text:c="2"/></text:span><text:span text:style-name="T18">額：</text:span><text:span text:style-name="T19">每名</text:span><text:span text:style-name="T20">4</text:span><text:span text:style-name="T21">至</text:span><text:span text:style-name="T22">10</text:span><text:span text:style-name="T23">萬元，獎學金頒發總額新台幣</text:span><text:span text:style-name="T24">36</text:span><text:span text:style-name="T25">萬元整。</text:span></text:p>
      <text:p text:style-name="P26"><text:span text:style-name="T27">三、資</text:span><text:span text:style-name="T28"><text:s text:c="2"/></text:span><text:span text:style-name="T29">格：</text:span><text:span text:style-name="T30">國立陽明大學碩士班及博士班現二年級以上</text:span><text:span text:style-name="T31">(</text:span><text:span text:style-name="T32">含</text:span><text:span text:style-name="T33">)</text:span><text:span text:style-name="T34">清寒研究生</text:span><text:span text:style-name="T35">，</text:span><text:span text:style-name="T36">其前一學年</text:span><text:span text:style-name="T37">學業總成績優秀及操行甲等</text:span><text:span text:style-name="T38">(80</text:span><text:span text:style-name="T39">分以上</text:span><text:span text:style-name="T40">)</text:span><text:span text:style-name="T41">者。</text:span></text:p>
      <text:p text:style-name="P42">四、辦<text:s text:c="2"/>法：每學年第二學期請各所長推薦，經獎學金管理委員會評定後頒發。</text:p>
      <text:p text:style-name="P43">五、附申請表格及推薦書。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0.25in" fo:margin-right="0.93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念薛雅志同學獎學金申請細則</dc:title>
    <dc:subject/>
    <meta:initial-creator>946903</meta:initial-creator>
    <dc:creator>t709</dc:creator>
    <meta:creation-date>2017-02-14T02:57:00Z</meta:creation-date>
    <dc:date>2020-10-27T07:26:00Z</dc:date>
    <meta:print-date>2020-10-27T07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