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0208in" style:use-optimal-column-width="false"/>
    </style:style>
    <style:style style:name="TableColumn4" style:family="table-column">
      <style:table-column-properties style:column-width="1.8979in" style:use-optimal-column-width="false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1.8979in" style:use-optimal-column-width="false"/>
    </style:style>
    <style:style style:name="Table2" style:family="table">
      <style:table-properties style:width="6.7145in" fo:margin-left="0in" table:align="left"/>
    </style:style>
    <style:style style:name="TableRow9" style:family="table-row">
      <style:table-row-properties style:min-row-height="0.348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text-indent="0.5in"/>
      <style:text-properties style:font-name-asian="標楷體"/>
    </style:style>
    <style:style style:name="TableRow18" style:family="table-row">
      <style:table-row-properties style:min-row-height="0.348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Row27" style:family="table-row">
      <style:table-row-properties style:min-row-height="0.34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Row36" style:family="table-row">
      <style:table-row-properties style:row-height="4.311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7F7F7F"/>
    </style:style>
    <style:style style:name="TableRow41" style:family="table-row">
      <style:table-row-properties style:row-height="0.8888in" style:use-optimal-row-height="false" fo:keep-together="always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 fo:text-indent="0.1618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row-height="0.39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Row63" style:family="table-row">
      <style:table-row-properties style:row-height="0.286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Row68" style:family="table-row">
      <style:table-row-properties style:min-row-height="0.6145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347in" style:use-optimal-row-height="false" fo:keep-together="always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list-style-name="LFO1" style:family="paragraph">
      <style:text-properties style:font-name-asian="標楷體" fo:font-size="10pt" style:font-size-asian="10pt"/>
    </style:style>
    <style:style style:name="P88" style:parent-style-name="內文" style:list-style-name="LFO1" style:family="paragraph">
      <style:text-properties style:font-name-asian="標楷體" fo:font-size="10pt" style:font-size-asian="10pt"/>
    </style:style>
    <style:style style:name="P89" style:parent-style-name="內文" style:list-style-name="LFO1" style:family="paragraph">
      <style:text-properties style:font-name-asian="標楷體" fo:font-size="10pt" style:font-size-asian="10pt"/>
    </style:style>
    <style:style style:name="P90" style:parent-style-name="內文" style:family="paragraph">
      <style:paragraph-properties fo:widows="2" fo:orphans="2" fo:break-before="page" fo:text-align="center" fo:margin-bottom="0.1666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5.125in"/>
    </style:style>
    <style:style style:name="TableColumn95" style:family="table-column">
      <style:table-column-properties style:column-width="1.875in"/>
    </style:style>
    <style:style style:name="Table93" style:family="table">
      <style:table-properties style:width="7in" fo:margin-left="0.1444in" table:align="left"/>
    </style:style>
    <style:style style:name="TableRow96" style:family="table-row">
      <style:table-row-properties style:min-row-height="0.386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 fo:margin-left="0.4534in" fo:text-indent="-0.453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01" style:family="table-row">
      <style:table-row-properties style:min-row-height="0.386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06" style:family="table-row">
      <style:table-row-properties style:min-row-height="0.386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386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6" style:family="table-row">
      <style:table-row-properties style:min-row-height="0.386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1" style:family="table-row">
      <style:table-row-properties style:min-row-height="0.386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1.2201in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fo:font-size="48pt" style:font-size-asian="48pt"/>
    </style:style>
    <style:style style:name="P140" style:parent-style-name="內文" style:family="paragraph">
      <style:paragraph-properties fo:text-align="end"/>
      <style:text-properties style:font-name="標楷體" fo:font-size="11pt" style:font-size-asian="11pt"/>
    </style:style>
    <style:style style:name="P141" style:parent-style-name="內文" style:family="paragraph">
      <style:paragraph-properties style:snap-to-layout-grid="false" fo:line-height="0.3055in"/>
      <style:text-properties style:font-name="標楷體"/>
    </style:style>
    <style:style style:name="P142" style:parent-style-name="內文" style:family="paragraph">
      <style:paragraph-properties fo:break-before="page" fo:text-align="center" fo:line-height="0.305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/>
    </style:style>
    <style:style style:name="P205" style:parent-style-name="內文" style:family="paragraph">
      <style:paragraph-properties fo:line-height="0.2777in"/>
      <style:text-properties style:font-name="標楷體"/>
    </style:style>
    <style:style style:name="P206" style:parent-style-name="內文" style:family="paragraph">
      <style:paragraph-properties fo:line-height="0.2777in"/>
      <style:text-properties style:font-name="標楷體"/>
    </style:style>
    <style:style style:name="P207" style:parent-style-name="內文" style:family="paragraph">
      <style:paragraph-properties fo:line-height="0.2777in"/>
      <style:text-properties style:font-name="標楷體"/>
    </style:style>
    <style:style style:name="P208" style:parent-style-name="內文" style:family="paragraph">
      <style:paragraph-properties fo:line-height="0.2777in"/>
      <style:text-properties style:font-name="標楷體"/>
    </style:style>
    <style:style style:name="P209" style:parent-style-name="內文" style:family="paragraph">
      <style:paragraph-properties fo:line-height="0.2777in"/>
      <style:text-properties style:font-name="標楷體"/>
    </style:style>
    <style:style style:name="P210" style:parent-style-name="內文" style:family="paragraph">
      <style:paragraph-properties fo:line-height="0.2777in"/>
      <style:text-properties style:font-name="標楷體"/>
    </style:style>
    <style:style style:name="P211" style:parent-style-name="內文" style:family="paragraph">
      <style:paragraph-properties fo:line-height="0.2777in"/>
      <style:text-properties style:font-name="標楷體"/>
    </style:style>
    <style:style style:name="P212" style:parent-style-name="內文" style:family="paragraph">
      <style:paragraph-properties fo:line-height="0.2777in"/>
      <style:text-properties style:font-name="標楷體"/>
    </style:style>
    <style:style style:name="P213" style:parent-style-name="內文" style:family="paragraph">
      <style:paragraph-properties fo:line-height="0.2777in"/>
      <style:text-properties style:font-name="標楷體"/>
    </style:style>
    <style:style style:name="P214" style:parent-style-name="內文" style:family="paragraph">
      <style:paragraph-properties fo:line-height="0.2777in"/>
      <style:text-properties style:font-name="標楷體"/>
    </style:style>
    <style:style style:name="P215" style:parent-style-name="內文" style:family="paragraph">
      <style:paragraph-properties fo:line-height="0.2777in"/>
      <style:text-properties style:font-name="標楷體"/>
    </style:style>
    <style:style style:name="P216" style:parent-style-name="內文" style:family="paragraph">
      <style:paragraph-properties fo:line-height="0.2777in"/>
      <style:text-properties style:font-name="標楷體"/>
    </style:style>
    <style:style style:name="P217" style:parent-style-name="內文" style:family="paragraph">
      <style:paragraph-properties fo:line-height="0.2777in"/>
      <style:text-properties style:font-name="標楷體"/>
    </style:style>
    <style:style style:name="P218" style:parent-style-name="內文" style:family="paragraph">
      <style:paragraph-properties style:snap-to-layout-grid="false" fo:line-height="0.2777in" fo:margin-left="0.2131in" fo:text-indent="-0.213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text-indent="0.3347in"/>
      <style:text-properties style:font-name="標楷體" style:font-name-asian="標楷體"/>
    </style:style>
    <style:style style:name="P220" style:parent-style-name="內文" style:family="paragraph">
      <style:paragraph-properties fo:line-height="0.2777in" fo:text-indent="0.334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777in" fo:text-indent="0.334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 fo:text-indent="0.334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777in" fo:text-indent="0.334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777in" fo:text-indent="0.334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陽明校區薪傳奬學金學生急難救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生日</text:p>
          </table:table-cell>
          <table:table-cell table:style-name="TableCell16" table:number-columns-spanned="2">
            <text:p text:style-name="P17">年　<text:s text:c="2"/>月　<text:s text:c="2"/>日</text:p>
          </table:table-cell>
          <table:covered-table-cell/>
        </table:table-row>
        <table:table-row table:style-name="TableRow18">
          <table:table-cell table:style-name="TableCell19">
            <text:p text:style-name="P20">系所年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家庭地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事實陳述</text:p>
          </table:table-cell>
          <table:table-cell table:style-name="TableCell39" table:number-columns-spanned="5">
            <text:p text:style-name="P40">（請依個人狀況，條列相關事實，如：急難事由、家庭經濟狀況及收入來源、家庭成員及就業狀況、目前自己的經濟來源…等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※申請項目及額度（實際核發額度由審核單位核定）</text:p>
            <text:p text:style-name="P45"><text:span text:style-name="T46">□醫療費</text:span><text:span text:style-name="T47">　　　　　</text:span><text:span text:style-name="T48">元　□喪葬費</text:span><text:span text:style-name="T49">　　　　　</text:span><text:span text:style-name="T50">元　□生活費</text:span><text:span text:style-name="T51">　　　　　</text:span><text:span text:style-name="T52">元</text:span></text:p>
            <text:p text:style-name="P53"><text:span text:style-name="T54">合計</text:span><text:span text:style-name="T55">　　　　　　　</text:span><text:span text:style-name="T56">元</text:span><text:span text:style-name="T57">(表單如不敷使用，請自行延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名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日期</text:p>
          </table:table-cell>
          <table:table-cell table:style-name="TableCell66" table:number-columns-spanned="5">
            <text:p text:style-name="P67">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審核結果及意見說明</text:p>
            <text:p text:style-name="P71">（由承辦單位填寫）</text:p>
          </table:table-cell>
          <table:table-cell table:style-name="TableCell72" table:number-columns-spanned="5">
            <text:p text:style-name="P73">□通過，救助金額：</text:p>
            <text:p text:style-name="P74">□否決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承辦人</text:span></text:p>
          </table:table-cell>
          <table:table-cell table:style-name="TableCell80" table:number-columns-spanned="3">
            <text:p text:style-name="P81"><text:span text:style-name="T82">組長</text:span></text:p>
          </table:table-cell>
          <table:covered-table-cell/>
          <table:covered-table-cell/>
          <table:table-cell table:style-name="TableCell83">
            <text:p text:style-name="P84"><text:span text:style-name="T85">學務長</text:span></text:p>
          </table:table-cell>
        </table:table-row>
      </table:table>
      <text:p text:style-name="P86">說明：</text:p>
      <text:list text:style-name="LFO1" text:continue-numbering="true">
        <text:list-item>
          <text:p text:style-name="P87">請填妥本表格，連同相關附件，送交學務處生輔組辦理。</text:p>
        </text:list-item>
        <text:list-item>
          <text:p text:style-name="P88">請依個人狀況，檢附足資證明所述事實之相關附件，如：低收入戶證明、清寒證明、戶籍謄本、就醫診斷證明或繳費證明、重大傷病證明、身心障礙證明…等。</text:p>
        </text:list-item>
        <text:list-item>
          <text:p text:style-name="P89">薪傳奬學金並非一般獎學金，亦非助學貸款，雖無正式還款契約，但希望獲贊助者能於就業之後儘速捐還獎學金，並視個人能力多加回饋，以使本獎學金能永續經營、幫助更多的清寒學子。</text:p>
        </text:list-item>
      </text:list>
      <text:soft-page-break/>
      <text:p text:style-name="P90"><text:span text:style-name="T91">薪傳獎學金學生急難救助</text:span><text:span text:style-name="T92">檢附文件資料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文件名稱</text:p>
          </table:table-cell>
          <table:table-cell table:style-name="TableCell99">
            <text:p text:style-name="P100">已附者請勾選</text:p>
          </table:table-cell>
        </table:table-row>
        <table:table-row table:style-name="TableRow101">
          <table:table-cell table:style-name="TableCell102">
            <text:p text:style-name="P103">1.申請表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2.急難事由、家庭經濟狀況、家庭成員及就業狀況證明文件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3.師長推薦函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4.預定回饋計劃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5.其他相關文件（請說明：　　　　　　　　　　　　　　　　　）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 table:number-columns-spanned="2">
            <text:p text:style-name="P128">6.生輔組加註意見區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/>
      <text:p text:style-name="P135"/>
      <text:p text:style-name="內文"><text:span text:style-name="T136"><text:s text:c="42"/></text:span><text:span text:style-name="T137"><text:s text:c="18"/></text:span><text:span text:style-name="T138"><text:s/></text:span><text:span text:style-name="T139">□</text:span></text:p>
      <text:p text:style-name="P140"><text:s text:c="54"/>（簽名）<text:s text:c="6"/>（蓋章）</text:p>
      <text:p text:style-name="P141"/>
      <text:soft-page-break/>
      <text:p text:style-name="P142"><text:span text:style-name="T143">國立陽明</text:span><text:span text:style-name="T144">交通</text:span><text:span text:style-name="T145">大學</text:span><text:span text:style-name="T146">陽明校區</text:span><text:span text:style-name="T147">「薪傳獎學金</text:span><text:span text:style-name="T148">學生急難救助</text:span><text:span text:style-name="T149">」申請之推薦信函</text:span></text:p>
      <text:p text:style-name="P150"/>
      <text:p text:style-name="P151"><text:span text:style-name="T152">一、申請人姓名：</text:span><text:span text:style-name="T153">　　　　　　</text:span><text:span text:style-name="T154">（</text:span><text:span text:style-name="T155">　　　　　</text:span><text:span text:style-name="T156">系／所</text:span><text:span text:style-name="T157">　　　</text:span><text:span text:style-name="T158">年級）</text:span></text:p>
      <text:p text:style-name="P159"/>
      <text:p text:style-name="P160">二、推薦者填寫部分：</text:p>
      <text:p text:style-name="P161"><text:span text:style-name="T162">您與申請人之關係：</text:span><text:span text:style-name="T163"><text:s text:c="8"/></text:span><text:span text:style-name="T164">老師，共教過申請人</text:span><text:span text:style-name="T165"><text:s text:c="8"/></text:span><text:span text:style-name="T166">門課</text:span></text:p>
      <text:p text:style-name="P167"><text:span text:style-name="T168"><text:s text:c="18"/></text:span><text:span text:style-name="T169"><text:s text:c="8"/></text:span><text:span text:style-name="T170">專題研究指導老師</text:span></text:p>
      <text:p text:style-name="P171"><text:span text:style-name="T172"><text:s text:c="18"/></text:span><text:span text:style-name="T173"><text:s text:c="8"/></text:span><text:span text:style-name="T174">導師</text:span></text:p>
      <text:p text:style-name="P175"><text:span text:style-name="T176"><text:s text:c="18"/></text:span><text:span text:style-name="T177"><text:s text:c="8"/></text:span><text:span text:style-name="T178">其他，請說明：</text:span><text:span text:style-name="T179"><text:s text:c="24"/></text:span></text:p>
      <text:p text:style-name="P180">您與申請人認識之時間（<text:s text:c="4"/>年<text:s text:c="4"/>月）</text:p>
      <text:p text:style-name="P181"><text:span text:style-name="T182">您與申請人接觸之機會</text:span><text:span text:style-name="T183"><text:s text:c="2"/></text:span><text:span text:style-name="T184"><text:s text:c="8"/></text:span><text:span text:style-name="T185"><text:s text:c="2"/></text:span><text:span text:style-name="T186">頻繁</text:span><text:span text:style-name="T187"><text:s text:c="14"/></text:span><text:span text:style-name="T188"><text:s text:c="8"/></text:span><text:span text:style-name="T189"><text:s text:c="2"/></text:span><text:span text:style-name="T190">偶而接觸</text:span></text:p>
      <text:p text:style-name="P191"><text:span text:style-name="T192"><text:s text:c="22"/></text:span><text:span text:style-name="T193"><text:s text:c="8"/></text:span><text:span text:style-name="T194"><text:s text:c="2"/></text:span><text:span text:style-name="T195">認識而不常接觸</text:span><text:span text:style-name="T196"><text:s text:c="4"/></text:span><text:span text:style-name="T197"><text:s text:c="8"/></text:span><text:span text:style-name="T198"><text:s text:c="2"/></text:span><text:span text:style-name="T199">教過課</text:span></text:p>
      <text:p text:style-name="P200"/>
      <text:p text:style-name="P201">三、推薦意見：（請說明您對申請人的了解，及對獎學金的需要狀況）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□本人已經了解在該申請人就業後,必要時,「國立陽明交通大學陽明校區獎學金管理委員會」得請本人協助向申請人勸募</text:p>
      <text:p text:style-name="P219"/>
      <text:p text:style-name="P220"><text:span text:style-name="T221">推薦人簽名：</text:span><text:span text:style-name="T222"><text:s text:c="24"/></text:span></text:p>
      <text:p text:style-name="P223"><text:span text:style-name="T224">工作單位：</text:span><text:span text:style-name="T225"><text:s text:c="48"/></text:span><text:span text:style-name="T226"><text:s/></text:span></text:p>
      <text:p text:style-name="P227"><text:span text:style-name="T228">職</text:span><text:span text:style-name="T229"><text:s text:c="4"/></text:span><text:span text:style-name="T230">稱：</text:span><text:span text:style-name="T231"><text:s text:c="48"/></text:span><text:span text:style-name="T232"><text:s/></text:span></text:p>
      <text:p text:style-name="P233"><text:span text:style-name="T234">地</text:span><text:span text:style-name="T235"><text:s text:c="4"/></text:span><text:span text:style-name="T236">址：</text:span><text:span text:style-name="T237"><text:s text:c="48"/></text:span><text:span text:style-name="T238"><text:s/></text:span></text:p>
      <text:p text:style-name="P239"><text:span text:style-name="T240">連絡電話：</text:span><text:span text:style-name="T241"><text:s text:c="48"/></text:span><text:span text:style-name="T2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就業輔導組</meta:initial-creator>
    <dc:creator>Windows 使用者</dc:creator>
    <meta:creation-date>2022-07-12T08:34:00Z</meta:creation-date>
    <dc:date>2022-07-12T08:34:00Z</dc:date>
    <meta:print-date>2006-07-07T08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4" meta:row-count="10" meta:non-whitespace-character-count="1265"/>
  </office:meta>
</office:document-meta>
</file>