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6.6861in"/>
    </style:style>
    <style:style style:name="Table3" style:family="table">
      <style:table-properties style:width="6.6861in" fo:margin-left="0in" table:align="left"/>
    </style:style>
    <style:style style:name="TableRow5" style:family="table-row">
      <style:table-row-properties style:min-row-height="0.2187in"/>
    </style:style>
    <style:style style:name="TableCell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" style:family="table-row">
      <style:table-row-properties style:min-row-height="2.0069in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內文" style:list-style-name="LFO1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style:line-height-at-least="0.2777in" fo:margin-left="0.58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 style:line-height-at-least="0.1388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2326in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388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7.4958in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 style:line-height-at-least="0.1388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style:line-height-at-least="0.2777in" fo:text-indent="0.1666in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olumn55" style:family="table-column">
      <style:table-column-properties style:column-width="1.7687in"/>
    </style:style>
    <style:style style:name="TableColumn56" style:family="table-column">
      <style:table-column-properties style:column-width="0.8701in"/>
    </style:style>
    <style:style style:name="TableColumn57" style:family="table-column">
      <style:table-column-properties style:column-width="0.8701in"/>
    </style:style>
    <style:style style:name="TableColumn58" style:family="table-column">
      <style:table-column-properties style:column-width="0.8701in"/>
    </style:style>
    <style:style style:name="TableColumn59" style:family="table-column">
      <style:table-column-properties style:column-width="0.8708in"/>
    </style:style>
    <style:style style:name="Table54" style:family="table">
      <style:table-properties style:width="5.25in" fo:margin-left="0in" table:align="lef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style:line-height-at-leas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text-properties fo:color="#000000"/>
    </style:style>
  </office:automatic-styles>
  <office:body>
    <office:text text:use-soft-page-breaks="true">
      <text:p text:style-name="P1">國立陽明大學校友總會獎助學金</text:p>
      <text:p text:style-name="P2">教育獎助學金推薦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一、推薦人須知：</text:p>
          </table:table-cell>
        </table:table-row>
        <table:table-row table:style-name="TableRow8">
          <table:table-cell table:style-name="TableCell9">
            <text:list text:style-name="LFO1" text:continue-numbering="true">
              <text:list-item>
                <text:p text:style-name="P10">本推薦書僅作為本校審核該期「國立陽明大學校友總會教育獎助學金」之用，並將列為機密，不對外公開。<text:s text:c="3"/></text:p>
              </text:list-item>
              <text:list-item>
                <text:p text:style-name="P11">請推薦人親自填寫，將推薦書裝入信封彌封，並於封口簽名後，交由申請人，檢附相關資料一併送本校學務處生活事務暨僑生輔導組。</text:p>
              </text:list-item>
            </text:list>
            <text:p text:style-name="P12"/>
            <text:p text:style-name="P13"><text:span text:style-name="T14"><text:s text:c="4"/></text:span><text:span text:style-name="T15">茲推薦國立陽明大學</text:span><text:span text:style-name="T16"><text:s/>___________</text:span><text:span text:style-name="T17">系</text:span><text:span text:style-name="T18">/</text:span><text:span text:style-name="T19">所</text:span><text:span text:style-name="T20">/</text:span><text:span text:style-name="T21">學程</text:span><text:span text:style-name="T22">___________</text:span><text:span text:style-name="T23">學</text:span><text:span text:style-name="T24">/</text:span><text:span text:style-name="T25">碩</text:span><text:span text:style-name="T26">/</text:span><text:span text:style-name="T27">博士班</text:span><text:span text:style-name="T28"><text:s text:c="3"/></text:span></text:p>
            <text:p text:style-name="P29"><text:s text:c="4"/>_________<text:s/>年級，學生___________君，申請本學期「校友總會教育獎助</text:p>
            <text:p text:style-name="P30"><text:s text:c="3"/>學金」之甄選。</text:p>
          </table:table-cell>
        </table:table-row>
        <table:table-row table:style-name="TableRow31">
          <table:table-cell table:style-name="TableCell32">
            <text:p text:style-name="P33"><text:span text:style-name="T34">二、師長推薦意見</text:span><text:span text:style-name="T35"><text:s/>(</text:span><text:span text:style-name="T36">本表格若不敷填寫</text:span><text:span text:style-name="T37">,<text:s/></text:span><text:span text:style-name="T38">請另函說明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1.推薦人與申請人之關係(可複選)：</text:p>
            <text:p text:style-name="P43"><text:s text:c="2"/>□ a.班級導師<text:s text:c="2"/>□ b.<text:s/>系/所/學程主管<text:s text:c="2"/>□ c.<text:s/>指導教授<text:s text:c="2"/>□ d.其它:____________</text:p>
            <text:p text:style-name="P44">2.推薦人對申請人的家庭及經濟狀況：<text:s/>□ a.<text:s/>非常了解<text:s text:c="2"/>□ b.<text:s/>了解<text:s text:c="2"/>□ c.<text:s/>不了解</text:p>
            <text:p text:style-name="P45">3.推薦人認為申請人在課程學習態度：<text:s/>□<text:s/>a.<text:s/>自動自發<text:s text:c="2"/>□ b.<text:s/>被動<text:s text:c="2"/>□ c.<text:s/>草率</text:p>
            <text:p text:style-name="P46">4.推薦人認為申請人在課程學習成績：<text:s/>□ a.<text:s/>傑出<text:s text:c="6"/>□ b.<text:s/>佳<text:s text:c="2"/>□ c.可<text:s text:c="2"/>□ d.差</text:p>
            <text:p text:style-name="P47">5.申請人是否有特殊表現或成就：(請說明)</text:p>
            <text:p text:style-name="P48"/>
            <text:p text:style-name="P49"/>
            <text:p text:style-name="P50"/>
            <text:p text:style-name="P51">6.申請人在本年度是否已領有其他獎助學金：<text:s/></text:p>
            <text:p text:style-name="P52"><text:s text:c="2"/>□ a.有，金額共約________元<text:s text:c="2"/>□ b.没有<text:s text:c="2"/>□ c.不清楚</text:p>
            <text:p text:style-name="P53">7.推薦人對申請人之綜合評估，請於適當處勾選ˇ：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評<text:s text:c="3"/>估<text:s text:c="3"/>事<text:s text:c="3"/>項</text:p>
                </table:table-cell>
                <table:table-cell table:style-name="TableCell63">
                  <text:p text:style-name="P64">優</text:p>
                </table:table-cell>
                <table:table-cell table:style-name="TableCell65">
                  <text:p text:style-name="P66">良</text:p>
                </table:table-cell>
                <table:table-cell table:style-name="TableCell67">
                  <text:p text:style-name="P68">好</text:p>
                </table:table-cell>
                <table:table-cell table:style-name="TableCell69">
                  <text:p text:style-name="P70">尚可</text:p>
                </table:table-cell>
              </table:table-row>
              <table:table-row table:style-name="TableRow71">
                <table:table-cell table:style-name="TableCell72">
                  <text:p text:style-name="P73">1.品德行為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2.合作精神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3.行善助人之態度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/>
            <text:p text:style-name="P105"/>
            <text:p text:style-name="P106">8.推薦人對申請人之綜合意見說明：(請推薦人說明申請人之清寒狀況)</text:p>
            <text:p text:style-name="P107"/>
            <text:p text:style-name="P108"/>
            <text:p text:style-name="P109"/>
            <text:p text:style-name="P110">9.總評：□ a.<text:s/>極力推薦<text:s text:c="2"/>□ b.<text:s/>推薦<text:s text:c="2"/>□ c.<text:s/>勉予推薦</text:p>
            <text:p text:style-name="P111">推<text:s text:c="2"/>薦<text:s text:c="2"/>人：__________________________________ <text:s/>(請親自簽名)</text:p>
            <text:p text:style-name="P112">推薦人職稱：__________________________________</text:p>
            <text:p text:style-name="P113">推薦人連絡電話：(公) _________________________</text:p>
            <text:p text:style-name="P114">填寫日期：民國_______年_______月_______日<text:s text:c="17"/></text:p>
            <text:p text:style-name="P115"><text:span text:style-name="T116">~~</text:span><text:span text:style-name="T117">謝謝</text:span><text:span text:style-name="T118">您的推薦，再次提醒務必用信封簽封</text:span><text:span text:style-name="T119">~~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709</dc:creator>
    <meta:creation-date>2017-02-14T04:40:00Z</meta:creation-date>
    <dc:date>2019-05-03T03:18:00Z</dc:date>
    <meta:template xlink:href="Normal" xlink:type="simple"/>
    <meta:editing-cycles>6</meta:editing-cycles>
    <meta:editing-duration>PT120S</meta:editing-duration>
    <meta:document-statistic meta:page-count="1" meta:paragraph-count="1" meta:word-count="144" meta:character-count="965" meta:row-count="6" meta:non-whitespace-character-count="822"/>
  </office:meta>
</office:document-meta>
</file>