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 fo:margin-left="0.0833in" fo:margin-right="0.0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02i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02in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line-height-at-least="0.1666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end" style:line-height-at-least="0.1666in" fo:margin-left="0.0833in" fo:margin-righ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fo:text-align="end" style:line-height-at-least="0.1666in" fo:margin-left="0.0833in" fo:margin-righ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text-autospace="none" fo:text-align="end" style:line-height-at-least="0.1666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text-autospace="none" fo:text-align="justify" style:line-height-at-least="0.1666in" fo:margin-left="0.3986in" fo:margin-right="0.0833in" fo:text-indent="-0.3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style:line-height-at-least="0.1666in" fo:margin-left="0.468in" fo:margin-right="0.0833in" fo:text-indent="0.58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style:line-height-at-least="0.1666in" fo:margin-left="0.468in" fo:margin-right="0.0833in" fo:text-indent="0.5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style:line-height-at-least="0.1666in" fo:margin-left="0.4625in" fo:margin-right="0.0833in" fo:text-indent="-0.3791in">
        <style:tab-stops/>
      </style:paragraph-properties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61" style:parent-style-name="內文" style:list-style-name="LFO1" style:family="paragraph">
      <style:paragraph-properties style:text-autospace="none" fo:text-align="justify" style:line-height-at-least="0.1666in" fo:margin-left="0.4694in" fo:margin-right="0.0833in" fo:text-indent="-0.386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family="paragraph">
      <style:paragraph-properties fo:text-align="justify" style:line-height-at-least="0.1666in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74" style:parent-style-name="內文" style:list-style-name="LFO1" style:family="paragraph">
      <style:paragraph-properties style:text-autospace="none" fo:text-align="justify" style:line-height-at-least="0.1666in" fo:margin-left="0.4722in" fo:margin-right="0.0833in" fo:text-indent="-0.388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letter-spacing="-0.003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-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letter-spacing="-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style:line-height-at-least="0.1666in" fo:margin-right="0.0833in" fo:text-indent="1.0694in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style:line-height-at-least="0.1666in" fo:margin-right="0.0833in" fo:text-indent="1.0583in"/>
    </style:style>
    <style:style style:name="T10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style:line-height-at-least="0.1666in" fo:margin-right="0.0833in" fo:text-indent="1.0694in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letter-spacing="-0.031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style:line-height-at-least="0.1666in" fo:margin-right="0.0833in" fo:text-indent="1.0694in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letter-spacing="-0.014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style:text-autospace="none" fo:text-align="justify" style:line-height-at-least="0.1666in" fo:margin-left="0.4923in" fo:margin-right="0.0833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text-align="justify" style:line-height-at-least="0.1666in" fo:margin-left="0.0006in" fo:margin-right="0.0833in" fo:text-indent="1.475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style:line-height-at-least="0.1666in" fo:margin-left="1.477in" fo:margin-right="0.0833in" fo:text-indent="-0.000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" style:parent-style-name="清單段落" style:family="paragraph">
      <style:paragraph-properties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186" style:parent-style-name="內文" style:list-style-name="LFO1" style:family="paragraph">
      <style:paragraph-properties style:text-autospace="none" fo:text-align="justify" style:line-height-at-least="0.1666in" fo:margin-left="0.4472in" fo:margin-right="0.0833in" fo:text-indent="-0.364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062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清單段落" style:family="paragraph">
      <style:paragraph-properties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198" style:parent-style-name="內文" style:list-style-name="LFO1" style:family="paragraph">
      <style:paragraph-properties style:text-autospace="none" fo:text-align="justify" style:line-height-at-least="0.1666in" fo:margin-left="0.4763in" fo:margin-right="0.0833in" fo:text-indent="-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letter-spacing="-0.005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2" style:parent-style-name="清單段落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3" style:parent-style-name="內文" style:list-style-name="LFO1" style:family="paragraph">
      <style:paragraph-properties style:text-autospace="none" fo:text-align="justify" style:line-height-at-least="0.1666in" fo:margin-left="0.4763in" fo:margin-right="0.0833in" fo:text-indent="-0.39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letter-spacing="-0.0166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style:line-height-at-least="0.1666in" fo:margin-right="0.0833in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text-align="justify" style:line-height-at-least="0.1666in" fo:margin-right="0.0833in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5" style:parent-style-name="清單段落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6" style:parent-style-name="內文" style:list-style-name="LFO1" style:family="paragraph">
      <style:paragraph-properties style:text-autospace="none" fo:text-align="justify" style:line-height-at-least="0.1666in" fo:margin-left="-0.0013in" fo:margin-right="0.0833in" fo:text-indent="0.099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letter-spacing="-0.0062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letter-spacing="-0.0062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letter-spacing="0.04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letter-spacing="-0.0055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6" style:parent-style-name="內文Web" style:family="paragraph">
      <style:paragraph-properties fo:margin-top="0in" fo:margin-bottom="0in" fo:line-height="0.25in" fo:margin-left="0.9847in" fo:text-indent="-0.591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style:text-autospace="none" fo:text-align="justify" style:line-height-at-least="0.1666in" fo:margin-left="0.4722in" fo:margin-right="0.0833in" fo:text-indent="-0.0784in">
        <style:tab-stops/>
      </style:paragraph-properties>
    </style:style>
    <style:style style:name="P300" style:parent-style-name="內文" style:family="paragraph">
      <style:paragraph-properties style:text-autospace="none" fo:text-align="justify" style:line-height-at-least="0.1666in" fo:margin-left="0.2777in" fo:margin-right="0.0833in" fo:text-indent="-0.0784in">
        <style:tab-stops/>
      </style:paragraph-properties>
      <style:text-properties style:font-name="Times New Roman" style:font-name-asian="標楷體" fo:color="#000000" style:letter-kerning="false" fo:font-size="7pt" style:font-size-asian="7pt" style:font-size-complex="7pt"/>
    </style:style>
    <style:style style:name="P301" style:parent-style-name="內文" style:family="paragraph">
      <style:paragraph-properties style:text-autospace="none" fo:text-align="justify" style:line-height-at-least="0.1666in" fo:margin-left="0.3611in" fo:margin-right="0.0833in" fo:text-indent="-0.277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302" style:parent-style-name="內文" style:list-style-name="LFO1" style:family="paragraph">
      <style:paragraph-properties style:text-autospace="none" fo:text-align="justify" style:line-height-at-least="0.1666in" fo:margin-left="0.5347in" fo:margin-right="0.0833in" fo:text-indent="-0.45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text-align="justify" style:line-height-at-least="0.1666in" fo:margin-left="0.2916in" fo:margin-right="0.0833in" fo:text-indent="-0.2083in">
        <style:tab-stops/>
      </style:paragraph-properties>
      <style:text-properties style:font-name="Times New Roman" style:font-name-asian="標楷體" fo:color="#000000" style:letter-kerning="false" fo:font-size="7.5pt" style:font-size-asian="7.5pt" style:font-size-complex="7.5pt"/>
    </style:style>
    <style:style style:name="P348" style:parent-style-name="內文" style:family="paragraph">
      <style:paragraph-properties style:text-autospace="none" fo:text-align="justify" style:line-height-at-least="0.1666in" fo:margin-left="0.4722in" fo:margin-right="0.0833in" fo:text-indent="-0.388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fo:letter-spacing="-0.002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</text:span><text:span text:style-name="T5">立</text:span><text:span text:style-name="T6">陽</text:span><text:span text:style-name="T7">明</text:span><text:span text:style-name="T8">大學「</text:span><text:span text:style-name="T9">武光東</text:span><text:span text:style-name="T10">教授清寒</text:span><text:span text:style-name="T11">獎</text:span><text:span text:style-name="T12">學</text:span><text:span text:style-name="T13">金」</text:span><text:span text:style-name="T14">頒</text:span><text:span text:style-name="T15">發辦法</text:span></text:p>
      <text:p text:style-name="P16"/>
      <text:p text:style-name="P17">102學年第1學期獎學金管理委員會通過</text:p>
      <text:p text:style-name="P18">106學年第1學期獎學金管理委員會臨時會修正</text:p>
      <text:p text:style-name="P19"/>
      <text:list text:style-name="LFO1" text:continue-numbering="true">
        <text:list-item>
          <text:p text:style-name="P20"><text:span text:style-name="T21">宗</text:span><text:span text:style-name="T22">旨</text:span><text:span text:style-name="T23">：武光東教授</text:span><text:span text:style-name="T24">為獎助</text:span><text:span text:style-name="T25">本</text:span><text:span text:style-name="T26">校清</text:span><text:span text:style-name="T27">寒優秀學</text:span><text:span text:style-name="T28">生</text:span><text:span text:style-name="T29">，</text:span><text:span text:style-name="T30">激</text:span><text:span text:style-name="T31">勵</text:span><text:span text:style-name="T32">其努</text:span><text:span text:style-name="T33">力向</text:span><text:span text:style-name="T34">學</text:span><text:span text:style-name="T35">，</text:span><text:span text:style-name="T36">奮</text:span><text:span text:style-name="T37">發</text:span></text:p>
        </text:list-item>
      </text:list>
      <text:p text:style-name="P38"><text:span text:style-name="T39">向上</text:span><text:span text:style-name="T40">，</text:span><text:span text:style-name="T41">特</text:span><text:span text:style-name="T42">捐</text:span><text:span text:style-name="T43">助</text:span><text:span text:style-name="T44">創</text:span><text:span text:style-name="T45">設本項</text:span><text:span text:style-name="T46">獎</text:span><text:span text:style-name="T47">學</text:span><text:span text:style-name="T48">金</text:span><text:span text:style-name="T49">，使</text:span><text:span text:style-name="T50">本校家</text:span><text:span text:style-name="T51">境</text:span><text:span text:style-name="T52">清寒</text:span><text:span text:style-name="T53">學生</text:span><text:span text:style-name="T54">獲得適</text:span><text:span text:style-name="T55">時</text:span></text:p>
      <text:p text:style-name="P56"><text:span text:style-name="T57">扶助，安</text:span><text:span text:style-name="T58">心</text:span><text:span text:style-name="T59">就學。</text:span></text:p>
      <text:p text:style-name="P60"/>
      <text:list text:style-name="LFO1" text:continue-numbering="true">
        <text:list-item>
          <text:p text:style-name="P61"><text:span text:style-name="T62">名</text:span><text:span text:style-name="T63">稱：本</text:span><text:span text:style-name="T64">獎學</text:span><text:span text:style-name="T65">金訂名</text:span><text:span text:style-name="T66">為</text:span><text:span text:style-name="T67">「武光東教授清</text:span><text:span text:style-name="T68">寒獎學</text:span><text:span text:style-name="T69">金</text:span><text:span text:style-name="T70">」</text:span><text:span text:style-name="T71">。</text:span><text:span text:style-name="T72"><text:s/></text:span></text:p>
        </text:list-item>
      </text:list>
      <text:p text:style-name="P73"/>
      <text:list text:style-name="LFO1" text:continue-numbering="true">
        <text:list-item>
          <text:p text:style-name="P74"><text:span text:style-name="T75">管</text:span><text:span text:style-name="T76">理：</text:span><text:span text:style-name="T77">本獎</text:span><text:span text:style-name="T78">學</text:span><text:span text:style-name="T79">金於民國</text:span><text:span text:style-name="T80">102</text:span><text:span text:style-name="T81">年設</text:span><text:span text:style-name="T82">立</text:span><text:span text:style-name="T83">，</text:span><text:span text:style-name="T84">獎學基金來</text:span><text:span text:style-name="T85">源</text:span><text:span text:style-name="T86">由武光東教授</text:span><text:span text:style-name="T87">提</text:span><text:span text:style-name="T88">供獎</text:span></text:p>
        </text:list-item>
      </text:list>
      <text:p text:style-name="P89"><text:span text:style-name="T90">學金額</text:span><text:span text:style-name="T91">10</text:span><text:span text:style-name="T92">0</text:span><text:span text:style-name="T93">萬</text:span><text:span text:style-name="T94">元</text:span><text:span text:style-name="T95">，交付本校存入</text:span><text:span text:style-name="T96">校</text:span><text:span text:style-name="T97">務基</text:span><text:span text:style-name="T98">金之</text:span><text:span text:style-name="T99">獎學金</text:span><text:span text:style-name="T100">專</text:span><text:span text:style-name="T101">戶管理，專</text:span></text:p>
      <text:p text:style-name="P102"><text:span text:style-name="T103">款</text:span><text:span text:style-name="T104">頒發</text:span><text:span text:style-name="T105">。</text:span><text:span text:style-name="T106">獎</text:span><text:span text:style-name="T107">學金之</text:span><text:span text:style-name="T108">頒</text:span><text:span text:style-name="T109">贈由</text:span><text:span text:style-name="T110">本校</text:span><text:span text:style-name="T111">獎學金</text:span><text:span text:style-name="T112">管</text:span><text:span text:style-name="T113">理委</text:span><text:span text:style-name="T114">員會</text:span><text:span text:style-name="T115">作公平</text:span><text:span text:style-name="T116">公</text:span><text:span text:style-name="T117">開之</text:span></text:p>
      <text:p text:style-name="P118"><text:span text:style-name="T119">審</text:span><text:span text:style-name="T120">議；</text:span><text:span text:style-name="T121">獎</text:span><text:span text:style-name="T122">學</text:span><text:span text:style-name="T123">基金</text:span><text:span text:style-name="T124">之提</text:span><text:span text:style-name="T125">撥與帳</text:span><text:span text:style-name="T126">務</text:span><text:span text:style-name="T127">管理</text:span><text:span text:style-name="T128">則委</text:span><text:span text:style-name="T129">由本校</text:span><text:span text:style-name="T130">主</text:span><text:span text:style-name="T131">計出</text:span><text:span text:style-name="T132">納系</text:span><text:span text:style-name="T133">統負</text:span></text:p>
      <text:p text:style-name="P134"><text:span text:style-name="T135">責</text:span><text:span text:style-name="T136">協</text:span><text:span text:style-name="T137">助</text:span><text:span text:style-name="T138">。</text:span></text:p>
      <text:p text:style-name="P139"/>
      <text:list text:style-name="LFO1" text:continue-numbering="true">
        <text:list-item>
          <text:p text:style-name="P140"><text:span text:style-name="T141">助</text:span><text:span text:style-name="T142">學</text:span><text:span text:style-name="T143">對象</text:span><text:span text:style-name="T144">：</text:span><text:span text:style-name="T145">本</text:span><text:span text:style-name="T146">獎學金</text:span><text:span text:style-name="T147">獎</text:span><text:span text:style-name="T148">助對</text:span><text:span text:style-name="T149">象，</text:span><text:span text:style-name="T150">為國立</text:span><text:span text:style-name="T151">陽</text:span><text:span text:style-name="T152">明大</text:span><text:span text:style-name="T153">學全</text:span><text:span text:style-name="T154">校之清</text:span><text:span text:style-name="T155">寒</text:span><text:span text:style-name="T156">學生</text:span><text:span text:style-name="T157">（</text:span><text:span text:style-name="T158">不</text:span></text:p>
        </text:list-item>
      </text:list>
      <text:p text:style-name="P159"><text:span text:style-name="T160">含延修</text:span><text:span text:style-name="T161">生</text:span><text:span text:style-name="T162">、在</text:span><text:span text:style-name="T163">職生</text:span><text:span text:style-name="T164">），其</text:span><text:span text:style-name="T165">有</text:span><text:span text:style-name="T166">就學</text:span><text:span text:style-name="T167">困難</text:span><text:span text:style-name="T168">之事實</text:span><text:span text:style-name="T169">；</text:span><text:span text:style-name="T170">或家</text:span><text:span text:style-name="T171">庭發</text:span><text:span text:style-name="T172">生</text:span></text:p>
      <text:p text:style-name="P173"><text:span text:style-name="T174">變故</text:span><text:span text:style-name="T175">亟</text:span><text:span text:style-name="T176">需援助者</text:span><text:span text:style-name="T177">，</text:span><text:span text:style-name="T178">均</text:span><text:span text:style-name="T179">可提</text:span><text:span text:style-name="T180">出</text:span><text:span text:style-name="T181">申</text:span><text:span text:style-name="T182">請。</text:span><text:span text:style-name="T183">申請者需於前一學期平均成績達及格標準</text:span><text:span text:style-name="T184">。</text:span></text:p>
      <text:p text:style-name="P185"/>
      <text:list text:style-name="LFO1" text:continue-numbering="true">
        <text:list-item>
          <text:p text:style-name="P186"><text:span text:style-name="T187">獎</text:span><text:span text:style-name="T188">助</text:span><text:span text:style-name="T189">名額</text:span><text:span text:style-name="T190">：</text:span><text:span text:style-name="T191">每</text:span><text:span text:style-name="T192">學</text:span><text:span text:style-name="T193">期</text:span><text:span text:style-name="T194">至多</text:span><text:span text:style-name="T195">5</text:span><text:span text:style-name="T196">名。</text:span></text:p>
        </text:list-item>
      </text:list>
      <text:p text:style-name="P197"/>
      <text:list text:style-name="LFO1" text:continue-numbering="true">
        <text:list-item>
          <text:p text:style-name="P198"><text:span text:style-name="T199">獎</text:span><text:span text:style-name="T200">助</text:span><text:span text:style-name="T201">金額</text:span><text:span text:style-name="T202">：</text:span><text:span text:style-name="T203">申</text:span><text:span text:style-name="T204">請通過</text:span><text:span text:style-name="T205">之</text:span><text:span text:style-name="T206">學生</text:span><text:span text:style-name="T207">每名</text:span><text:span text:style-name="T208">每學期頒發</text:span><text:span text:style-name="T209">10,000</text:span><text:span text:style-name="T210">元整。</text:span><text:span text:style-name="T211"><text:s/></text:span></text:p>
        </text:list-item>
      </text:list>
      <text:p text:style-name="P212"/>
      <text:list text:style-name="LFO1" text:continue-numbering="true">
        <text:list-item>
          <text:p text:style-name="P213"><text:span text:style-name="T214">辦</text:span><text:span text:style-name="T215">理</text:span><text:span text:style-name="T216">方式：本獎學</text:span><text:span text:style-name="T217">金</text:span><text:span text:style-name="T218">每年</text:span><text:span text:style-name="T219">分</text:span><text:span text:style-name="T220">上</text:span><text:span text:style-name="T221">、</text:span><text:span text:style-name="T222">下學期</text:span><text:span text:style-name="T223">各</text:span><text:span text:style-name="T224">辦理</text:span><text:span text:style-name="T225">一</text:span><text:span text:style-name="T226">次，</text:span><text:span text:style-name="T227">於學</text:span><text:span text:style-name="T228">期</text:span><text:span text:style-name="T229">開始</text:span><text:span text:style-name="T230">一</text:span><text:span text:style-name="T231">個</text:span></text:p>
        </text:list-item>
      </text:list>
      <text:p text:style-name="P232"><text:span text:style-name="T233"><text:s text:c="31"/></text:span><text:span text:style-name="T234">月內</text:span><text:span text:style-name="T235">公</text:span><text:span text:style-name="T236">告辦理申請，</text:span><text:span text:style-name="T237">並</text:span><text:span text:style-name="T238">由</text:span><text:span text:style-name="T239">本</text:span><text:span text:style-name="T240">校獎</text:span><text:span text:style-name="T241">學金管</text:span><text:span text:style-name="T242">理</text:span><text:span text:style-name="T243">委員</text:span><text:span text:style-name="T244">會</text:span><text:span text:style-name="T245">審</text:span><text:span text:style-name="T246">核獎助</text:span></text:p>
      <text:p text:style-name="P247"><text:span text:style-name="T248"><text:s text:c="31"/></text:span><text:span text:style-name="T249">名</text:span><text:span text:style-name="T250">單</text:span><text:span text:style-name="T251">後</text:span><text:span text:style-name="T252">發</text:span><text:span text:style-name="T253">放</text:span><text:span text:style-name="T254">。</text:span></text:p>
      <text:p text:style-name="P255"/>
      <text:list text:style-name="LFO1" text:continue-numbering="true">
        <text:list-item>
          <text:p text:style-name="P256"><text:span text:style-name="T257">申</text:span><text:span text:style-name="T258">請</text:span><text:span text:style-name="T259">資料：</text:span></text:p>
        </text:list-item>
      </text:list>
      <text:p text:style-name="P260"><text:span text:style-name="T261">（一）申請書</text:span></text:p>
      <text:p text:style-name="P262"><text:span text:style-name="T263">（二）自傳</text:span><text:span text:style-name="T264"><text:s/></text:span><text:span text:style-name="T265">1</text:span><text:span text:style-name="T266"><text:s/></text:span><text:span text:style-name="T267">份</text:span></text:p>
      <text:p text:style-name="P268"><text:span text:style-name="T269">（三）學生證影本</text:span></text:p>
      <text:p text:style-name="P270"><text:span text:style-name="T271">（四）導師或</text:span><text:span text:style-name="T272">其</text:span><text:span text:style-name="T273">他師長推薦函</text:span><text:span text:style-name="T274"><text:s/></text:span><text:span text:style-name="T275">1</text:span><text:span text:style-name="T276"><text:s/></text:span><text:span text:style-name="T277">份</text:span></text:p>
      <text:p text:style-name="P278"><text:span text:style-name="T279">（五</text:span><text:span text:style-name="T280">）</text:span><text:span text:style-name="T281">清寒證明</text:span><text:span text:style-name="T282">或</text:span><text:span text:style-name="T283">中低收</text:span><text:span text:style-name="T284">入</text:span><text:span text:style-name="T285">戶證明</text:span></text:p>
      <text:p text:style-name="P286"><text:span text:style-name="T287">（六）申請人匯</text:span><text:span text:style-name="T288">款</text:span><text:span text:style-name="T289">帳戶存</text:span><text:span text:style-name="T290">摺</text:span><text:span text:style-name="T291">影本</text:span><text:span text:style-name="T292"><text:s/></text:span><text:span text:style-name="T293">1</text:span><text:span text:style-name="T294"><text:s/></text:span><text:span text:style-name="T295">份</text:span></text:p>
      <text:p text:style-name="P296"><text:span text:style-name="T297">（七）</text:span><text:span text:style-name="T298">前一學期成績單（新生第一學期免附)；因特殊情況而無前一學期成績者，需敘明原因</text:span></text:p>
      <text:p text:style-name="P299"/>
      <text:p text:style-name="P300"/>
      <text:p text:style-name="P301"/>
      <text:list text:style-name="LFO1" text:continue-numbering="true">
        <text:list-item>
          <text:p text:style-name="P302"><text:span text:style-name="T303">申</text:span><text:span text:style-name="T304">請</text:span><text:span text:style-name="T305">方式：由</text:span><text:span text:style-name="T306">學</text:span><text:span text:style-name="T307">務處於每</text:span><text:span text:style-name="T308">學期</text:span><text:span text:style-name="T309">開學時</text:span><text:span text:style-name="T310">發</text:span><text:span text:style-name="T311">函公</text:span><text:span text:style-name="T312">告辦</text:span><text:span text:style-name="T313">理，申</text:span><text:span text:style-name="T314">請</text:span><text:span text:style-name="T315">學生</text:span><text:span text:style-name="T316">於</text:span><text:span text:style-name="T317">公告期限</text:span><text:span text:style-name="T318">內</text:span><text:span text:style-name="T319">，將</text:span><text:span text:style-name="T320">各項</text:span><text:span text:style-name="T321">所需之</text:span><text:span text:style-name="T322">申</text:span><text:span text:style-name="T323">請資</text:span><text:span text:style-name="T324">料，</text:span><text:span text:style-name="T325">送至</text:span><text:span text:style-name="T326">學務處</text:span><text:span text:style-name="T327">彙整</text:span><text:span text:style-name="T328">暨</text:span><text:span text:style-name="T329">資料初審（</text:span><text:span text:style-name="T330">以</text:span><text:span text:style-name="T331">及資</text:span><text:span text:style-name="T332">料不</text:span><text:span text:style-name="T333">全之補</text:span><text:span text:style-name="T334">正</text:span><text:span text:style-name="T335">作業</text:span><text:span text:style-name="T336">），</text:span><text:span text:style-name="T337">並提請</text:span><text:span text:style-name="T338">獎</text:span><text:span text:style-name="T339">學金</text:span><text:span text:style-name="T340">管理</text:span><text:span text:style-name="T341">委員會</text:span><text:span text:style-name="T342">召</text:span><text:span text:style-name="T343">開委員會議</text:span><text:span text:style-name="T344">複</text:span><text:span text:style-name="T345">審</text:span><text:span text:style-name="T346">。</text:span></text:p>
        </text:list-item>
      </text:list>
      <text:p text:style-name="P347"/>
      <text:p text:style-name="P348"><text:span text:style-name="T349">拾、附</text:span><text:span text:style-name="T350">則</text:span><text:span text:style-name="T351">：</text:span><text:span text:style-name="T352">本</text:span><text:span text:style-name="T353">辦法經</text:span><text:span text:style-name="T354">本校</text:span><text:span text:style-name="T355">獎學金</text:span><text:span text:style-name="T356">管</text:span><text:span text:style-name="T357">理委</text:span><text:span text:style-name="T358">員會</text:span><text:span text:style-name="T359">通過實</text:span><text:span text:style-name="T360">施</text:span><text:span text:style-name="T361">，修</text:span><text:span text:style-name="T362">改時</text:span><text:span text:style-name="T363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：人文與社會教育中心 </dc:title>
    <meta:initial-creator>alexXP</meta:initial-creator>
    <dc:creator>ymead</dc:creator>
    <meta:creation-date>2018-01-25T09:12:00Z</meta:creation-date>
    <dc:date>2018-01-25T09:12:00Z</dc:date>
    <meta:print-date>2018-01-25T09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