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05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Web" style:family="paragraph">
      <style:paragraph-properties fo:margin-top="0in" fo:margin-bottom="0in" fo:line-height="0.3055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內文" style:list-style-name="LFO1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Web" style:family="paragraph">
      <style:paragraph-properties fo:margin-top="0in" fo:margin-bottom="0in" fo:line-height="0.3055in" fo:margin-left="0.3965in" fo:text-indent="-0.3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Web" style:family="paragraph">
      <style:paragraph-properties fo:margin-top="0in" fo:margin-bottom="0in" fo:line-height="0.3055in" fo:margin-left="0.4847in" fo:text-indent="0.009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內文Web" style:family="paragraph">
      <style:paragraph-properties fo:margin-top="0in" fo:margin-bottom="0in" fo:line-height="0.3055in" fo:margin-left="0.3736in" fo:text-indent="-0.3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Web" style:family="paragraph">
      <style:paragraph-properties fo:margin-top="0in" fo:margin-bottom="0in" fo:line-height="0.3055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0" style:parent-style-name="內文Web" style:family="paragraph">
      <style:paragraph-properties fo:margin-top="0in" fo:margin-bottom="0in" fo:line-height="0.3055in" fo:margin-left="0.4666in" fo:text-indent="0.009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2" style:parent-style-name="內文Web" style:family="paragraph">
      <style:paragraph-properties fo:margin-top="0in" fo:margin-bottom="0in" fo:line-height="0.3055in" fo:margin-left="0.3847in" fo:text-indent="-0.38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4" style:parent-style-name="內文Web" style:family="paragraph">
      <style:paragraph-properties fo:margin-top="0in" fo:margin-bottom="0in" fo:line-height="0.3055in" fo:margin-left="-0.0013in" fo:text-indent="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Web" style:family="paragraph">
      <style:paragraph-properties fo:margin-top="0in" fo:margin-bottom="0in" fo:line-height="0.3055in" fo:margin-left="-0.0013in" fo:text-indent="0.437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Web" style:family="paragraph">
      <style:paragraph-properties fo:margin-top="0in" fo:margin-bottom="0in" fo:line-height="0.3055in" fo:margin-left="-0.0013in" fo:text-indent="0.437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Web" style:family="paragraph">
      <style:paragraph-properties fo:margin-top="0in" fo:margin-bottom="0in" fo:line-height="0.3055in" fo:margin-left="-0.0013in" fo:text-indent="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Web" style:family="paragraph">
      <style:paragraph-properties fo:margin-top="0in" fo:margin-bottom="0in" fo:line-height="0.3055in" fo:margin-left="0.3333in" fo:text-indent="0.102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Web" style:family="paragraph">
      <style:paragraph-properties fo:margin-top="0in" fo:margin-bottom="0in" fo:line-height="0.3055in" fo:margin-left="0.8861in" fo:text-indent="-0.4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Web" style:family="paragraph">
      <style:paragraph-properties fo:margin-top="0in" fo:margin-bottom="0in" fo:line-height="0.3055in" fo:margin-left="0.3333in" fo:text-indent="0.102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Web" style:family="paragraph">
      <style:paragraph-properties fo:margin-top="0in" fo:margin-bottom="0in" fo:line-height="0.3055in" fo:text-indent="0.0368in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Web" style:family="paragraph">
      <style:paragraph-properties fo:margin-top="0in" fo:margin-bottom="0in" fo:line-height="0.3055in" fo:margin-left="0.4569in" fo:text-indent="-0.3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Web" style:family="paragraph">
      <style:paragraph-properties fo:margin-top="0in" fo:margin-bottom="0in" fo:line-height="0.3055in" fo:margin-left="0.4569in" fo:text-indent="-0.3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Web" style:family="paragraph">
      <style:paragraph-properties fo:margin-top="0in" fo:margin-bottom="0in" fo:line-height="0.3055in" fo:margin-left="0.4569in" fo:text-indent="-0.3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Web" style:family="paragraph">
      <style:paragraph-properties fo:margin-top="0in" fo:margin-bottom="0in" fo:line-height="0.3055in" fo:margin-left="0.4569in" fo:text-indent="-0.3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陽明大學「魏忠先生獎助學金」頒發辦法</text:span><text:span text:style-name="T3"><text:s/>(108.4.17)</text:span></text:p>
      <text:p text:style-name="P4"/>
      <text:list text:style-name="LFO1" text:continue-numbering="true">
        <text:list-item>
          <text:p text:style-name="P5"><text:span text:style-name="T6">宗旨：魏忠先生本為農家子弟，處事勤懇樸實，除熱衷公益事務，致力照顧弱勢家庭之外，對後代教育亦極為重視。魏忠先生子女如今卓然自立，為追念其先父之義行，並期許能承先啟後，代代相傳</text:span><text:span text:style-name="T7"><text:s/></text:span><text:span text:style-name="T8">，特捐贈</text:span><text:span text:style-name="T9">60</text:span><text:span text:style-name="T10">萬元予本校成立</text:span><text:span text:style-name="T11">「魏忠先生獎助學金」，為教育百年大計，續獻心力。同時鼓勵本校家境困窘學子奮發不懈，感恩回饋。</text:span></text:p>
        </text:list-item>
        <text:list-item>
          <text:p text:style-name="P12"><text:span text:style-name="T13">獎助對象：</text:span><text:span text:style-name="T14">獎助本校清寒學生，使其獲得適時扶助，安心就學。凡本校之清寒學生（不含延修生、在職生），上學期學業平均總成績</text:span><text:span text:style-name="T15">80</text:span><text:span text:style-name="T16">分以上，並有就學困難之事實，或家庭發生變故亟需援助者，均可提出申請。</text:span></text:p>
        </text:list-item>
      </text:list>
      <text:p text:style-name="P17">叁、<text:s/>管理：</text:p>
      <text:p text:style-name="P18"><text:span text:style-name="T19">本獎學金於民國</text:span><text:span text:style-name="T20">99</text:span><text:span text:style-name="T21">年設立，由魏忠先生子女提供獎學金額</text:span><text:span text:style-name="T22">60</text:span><text:span text:style-name="T23">萬元，交付國立陽明大學校務基金之獎學金專戶管理，專款頒發。獎學金之頒贈由本校獎學金管理委員會作公平公開之審議。獎學基金之提撥與帳務管理則委由本校會計出納系統負責協助。</text:span></text:p>
      <text:p text:style-name="P24">肆、<text:s/>獎助名額與金額：</text:p>
      <text:p text:style-name="P25">清寒成績優良獎學金每學期頒發1名，每名獎學金1萬5千元。總計每年頒發2名，獎學金3萬元。</text:p>
      <text:p text:style-name="P26"><text:span text:style-name="T27">伍、</text:span><text:span text:style-name="T28"><text:s/></text:span><text:span text:style-name="T29">辦理方式：</text:span></text:p>
      <text:p text:style-name="P30"><text:span text:style-name="T31">本獎學金每年分上、下學期各辦理一次，於學期開始一個月內由學務處辦理公告申請，並由本校獎學金管理委員會審核獎助名單後發放。</text:span></text:p>
      <text:p text:style-name="P32"><text:span text:style-name="T33">陸、申請資料：</text:span></text:p>
      <text:p text:style-name="P34">一、<text:s/>申請書</text:p>
      <text:p text:style-name="P35"><text:span text:style-name="T36">二、</text:span><text:span text:style-name="T37"><text:s/></text:span><text:span text:style-name="T38">自傳</text:span><text:span text:style-name="T39">1</text:span><text:span text:style-name="T40">份</text:span></text:p>
      <text:p text:style-name="P41"><text:span text:style-name="T42">三、</text:span><text:span text:style-name="T43"><text:s/></text:span><text:span text:style-name="T44">學生證影本</text:span></text:p>
      <text:p text:style-name="P45">四、<text:s/>學期成績單1份</text:p>
      <text:p text:style-name="P46"><text:span text:style-name="T47">五、</text:span><text:span text:style-name="T48"><text:s/></text:span><text:span text:style-name="T49">導師或其他師長推薦函</text:span><text:span text:style-name="T50">1</text:span><text:span text:style-name="T51">份</text:span></text:p>
      <text:soft-page-break/>
      <text:p text:style-name="P52">六、<text:s/>清寒證明、中低收入戶證明或足資證明有急難救助事實之證明文件</text:p>
      <text:p text:style-name="P53"><text:span text:style-name="T54">七、</text:span><text:span text:style-name="T55"><text:s/></text:span><text:span text:style-name="T56">申請人匯款帳戶存摺影本</text:span><text:span text:style-name="T57">1</text:span><text:span text:style-name="T58">份</text:span></text:p>
      <text:p text:style-name="P59"><text:span text:style-name="T60">柒、申請方式：</text:span></text:p>
      <text:p text:style-name="P61"><text:s text:c="4"/>學務處於每學期開學時發函公告辦理，申請學生於公告期限內，</text:p>
      <text:p text:style-name="P62"><text:s text:c="4"/>將各項所需之申請資料，送至生活事務暨僑生輔導組彙整，由學</text:p>
      <text:p text:style-name="P63"><text:s text:c="4"/>務處進行資料初審（以及資料不全之補正作業），並提請獎學金</text:p>
      <text:p text:style-name="P64"><text:s text:c="4"/>管理委員會召開委員會議複審。</text:p>
      <text:p text:style-name="P65"/>
      <text:p text:style-name="P66">捌、附則：本辦法經本校獎學金管理委員會通過後實施，修改時亦</text:p>
      <text:p text:style-name="內文"><text:span text:style-name="T67"><text:s text:c="21"/></text:span><text:span text:style-name="T68">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-07</meta:initial-creator>
    <dc:creator>t709</dc:creator>
    <meta:creation-date>2017-02-14T07:49:00Z</meta:creation-date>
    <dc:date>2019-05-03T03:31:00Z</dc:date>
    <meta:template xlink:href="Normal" xlink:type="simple"/>
    <meta:editing-cycles>5</meta:editing-cycles>
    <meta:editing-duration>PT360S</meta:editing-duration>
    <meta:document-statistic meta:page-count="2" meta:paragraph-count="1" meta:word-count="121" meta:character-count="811" meta:row-count="5" meta:non-whitespace-character-count="691"/>
  </office:meta>
</office:document-meta>
</file>