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083in" fo:margin-left="0.459in" fo:text-indent="-0.45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text-indent="0.0972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1.4729in" style:use-optimal-column-width="false"/>
    </style:style>
    <style:style style:name="TableColumn17" style:family="table-column">
      <style:table-column-properties style:column-width="1.577in" style:use-optimal-column-width="false"/>
    </style:style>
    <style:style style:name="TableColumn18" style:family="table-column">
      <style:table-column-properties style:column-width="1.577in" style:use-optimal-column-width="false"/>
    </style:style>
    <style:style style:name="TableColumn19" style:family="table-column">
      <style:table-column-properties style:column-width="1.5777in" style:use-optimal-column-width="false"/>
    </style:style>
    <style:style style:name="Table15" style:family="table">
      <style:table-properties style:width="6.2048in" fo:margin-left="0in" table:align="center"/>
    </style:style>
    <style:style style:name="TableRow20" style:family="table-row">
      <style:table-row-properties style:min-row-height="0.2201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in" fo:text-indent="-0.0215in">
        <style:tab-stops/>
      </style:paragraph-properties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0.4513in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indent="0.5416in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indent="0.4513in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ableRow33" style:family="table-row">
      <style:table-row-properties style:min-row-height="0.343in" style:use-optimal-row-height="false"/>
    </style:style>
    <style:style style:name="P34" style:parent-style-name="內文" style:family="paragraph">
      <style:paragraph-properties fo:text-align="center" fo:text-indent="0.3611in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text-indent="0.3611in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text-indent="0.3611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41" style:parent-style-name="內文" style:family="paragraph">
      <style:text-properties style:font-name-asian="標楷體"/>
    </style:style>
    <style:style style:name="TableColumn43" style:family="table-column">
      <style:table-column-properties style:column-width="1.5194in" style:use-optimal-column-width="false"/>
    </style:style>
    <style:style style:name="TableColumn44" style:family="table-column">
      <style:table-column-properties style:column-width="4.7861in" style:use-optimal-column-width="false"/>
    </style:style>
    <style:style style:name="Table42" style:family="table">
      <style:table-properties style:width="6.3055in" fo:margin-left="0in" table:align="center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P58" style:parent-style-name="內文" style:family="paragraph">
      <style:text-properties style:font-name-asian="標楷體" fo:font-size="13pt" style:font-size-asian="13pt" style:font-size-complex="13pt"/>
    </style:style>
    <style:style style:name="P59" style:parent-style-name="內文" style:family="paragraph"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72" style:parent-style-name="內文" style:family="paragraph"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Toc254879679"/><text:bookmark-start text:name="_Toc254881119"/><text:span text:style-name="T2">附錄五</text:span><text:span text:style-name="T3"><text:s/></text:span><text:span text:style-name="T4">服務學習系列講座心得報告</text:span><text:bookmark-end text:name="_Toc254879679"/><text:bookmark-end text:name="_Toc254881119"/></text:p>
      <text:p text:style-name="P5"><text:span text:style-name="T6">國立</text:span><text:span text:style-name="T7">陽明</text:span><text:span text:style-name="T8">交通大學</text:span><text:span text:style-name="T9"><text:s text:c="3"/></text:span><text:span text:style-name="T10">學年第</text:span><text:span text:style-name="T11"><text:s text:c="3"/></text:span><text:span text:style-name="T12">學期</text:span><text:span text:style-name="T13"><text:s/></text:span><text:span text:style-name="T14">服務學習系列講座心得報告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填表人</text:span></text:p>
          </table:table-cell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><text:span text:style-name="T29">系級</text:span></text:p>
          </table:table-cell>
          <table:table-cell table:style-name="TableCell30">
            <text:p text:style-name="P31"><text:span text:style-name="T32">學號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內文"><text:span text:style-name="T47">講座主題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內文"><text:span text:style-name="T52">主講人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內文"><text:span text:style-name="T57">內容概述及心得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</table:table-row>
      </table:table>
      <text:p text:style-name="內文"><text:span text:style-name="T83">＊電子檔請至服務學習網下載</text:span><text:span text:style-name="T84"><text:s/></text:span><text:span text:style-name="T85">http://service-learning.nctu.edu.tw/download.php?gid=6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2-07-06T07:32:00Z</meta:creation-date>
    <dc:date>2022-07-06T07:32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