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40" style:parent-style-name="內文" style:family="paragraph">
      <style:text-properties fo:font-size="8pt" style:font-size-asian="8pt" style:font-size-complex="8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389in" svg:stroke-color="#c6d9f1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draw:fill="none" draw:stroke="dash" draw:stroke-dash="a3" svg:stroke-width="0.01389in" svg:stroke-color="#c6d9f1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聯(個人收執聯)</text:p>
      <text:p text:style-name="P3"/>
      <text:p text:style-name="P4"><text:span text:style-name="T5">國立陽明交通大學</text:span><text:span text:style-name="T6">學生活動公假申請表</text:span></text:p>
      <text:p text:style-name="P7">姓名： <text:s text:c="2"/><text:s text:c="9"/><text:s text:c="23"/>(如有多人請附清單)</text:p>
      <text:p text:style-name="P8">學號：</text:p>
      <text:p text:style-name="P9">事由：<text:s/></text:p>
      <text:p text:style-name="內文"><text:span text:style-name="T10"><draw:custom-shape svg:x="4.89583in" svg:y="0.28056in" svg:width="1.77153in" svg:height="1.29861in" draw:z-index="251659264" draw:id="id0" draw:style-name="a1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時間：自</text:span><text:span text:style-name="T12"><text:s text:c="3"/></text:span><text:span text:style-name="T13"><text:s/></text:span><text:span text:style-name="T14">年<text:s/></text:span><text:span text:style-name="T15"><text:s/></text:span><text:span text:style-name="T16"><text:s/></text:span><text:span text:style-name="T17"><text:s/></text:span><text:span text:style-name="T18">月</text:span><text:span text:style-name="T19"><text:s text:c="2"/></text:span><text:span text:style-name="T20"><text:s/></text:span><text:span text:style-name="T21">日第</text:span><text:span text:style-name="T22"><text:s/></text:span><text:span text:style-name="T23"><text:s/></text:span><text:span text:style-name="T24"><text:s/></text:span><text:span text:style-name="T25"><text:s/></text:span><text:span text:style-name="T26">節</text:span></text:p>
      <text:p text:style-name="P27"><text:s text:c="6"/>至<text:s text:c="2"/><text:s/><text:s/>年 <text:s/><text:s/><text:s/>月<text:s/><text:s/><text:s/>日第 <text:s/><text:s/><text:s/>節</text:p>
      <text:p text:style-name="P28">惠請 台端<text:s/>允予公假 <text:s/>特此證明</text:p>
      <text:p text:style-name="內文"><text:span text:style-name="T29"><text:s text:c="31"/></text:span><text:span text:style-name="T30"><text:s text:c="13"/></text:span><text:span text:style-name="T31">課外活動</text:span><text:span text:style-name="T32">輔導</text:span><text:span text:style-name="T33">組</text:span></text:p>
      <text:p text:style-name="內文"><text:span text:style-name="T34"><draw:custom-shape svg:x="0in" svg:y="0in" svg:width="6.69306in" svg:height="0.02083in" draw:z-index="0" draw:id="id1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5">第二聯(課外組存查)</text:p>
      <text:p text:style-name="P36"/>
      <text:p text:style-name="P37"><text:span text:style-name="T38">國立陽明交通大學</text:span><text:span text:style-name="T39">學生活動公假申請表</text:span></text:p>
      <text:p text:style-name="P40"/>
      <text:p text:style-name="P41">姓名： <text:s text:c="21"/><text:s text:c="13"/>(如有多人請另附清單)</text:p>
      <text:p text:style-name="P42">學號：</text:p>
      <text:p text:style-name="P43">事由：<text:s/></text:p>
      <text:p text:style-name="內文"><text:span text:style-name="T44"><draw:custom-shape svg:x="4.89583in" svg:y="0.32222in" svg:width="1.77153in" svg:height="1.29861in" draw:z-index="251661312" draw:id="id2" draw:style-name="a4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">時間：自 <text:s text:c="2"/>年 <text:s text:c="2"/>月 <text:s/>日第 <text:s text:c="2"/>節</text:span></text:p>
      <text:p text:style-name="P46"><text:s text:c="6"/>至 <text:s text:c="2"/>年 <text:s text:c="2"/>月 <text:s/>日第 <text:s text:c="2"/>節</text:p>
      <text:p text:style-name="P47">惠請 台端<text:s/>允予公假 <text:s/>特此證明</text:p>
      <text:p text:style-name="內文"><text:span text:style-name="T48"><text:s text:c="8"/></text:span><text:span text:style-name="T49"><text:s text:c="36"/></text:span><text:span text:style-name="T50">課外活動</text:span><text:span text:style-name="T51">輔導</text:span><text:span text:style-name="T52">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3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-1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9T01:40:00Z</meta:creation-date>
    <dc:date>2024-05-09T01:40:00Z</dc:date>
    <meta:print-date>2015-11-19T07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