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06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justify" style:line-height-at-least="0.2777in"/>
      <style:text-properties style:font-name="標楷體" style:font-name-asian="標楷體" style:font-size-complex="14pt"/>
    </style:style>
    <style:style style:name="P8" style:parent-style-name="清單段落" style:list-style-name="LFO1" style:family="paragraph">
      <style:paragraph-properties style:line-height-at-least="0.2777in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9" style:parent-style-name="清單段落" style:list-style-name="LFO1" style:family="paragraph">
      <style:paragraph-properties style:line-height-at-least="0.2777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fo:color="#333333" fo:font-size="9pt" style:font-size-asian="9pt" style:font-size-complex="10pt"/>
    </style:style>
    <style:style style:name="T21" style:parent-style-name="預設段落字型" style:family="text">
      <style:text-properties style:font-name="標楷體" style:font-name-asian="標楷體" fo:color="#333333" fo:font-size="9pt" style:font-size-asian="9pt" style:font-size-complex="10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P23" style:parent-style-name="清單段落" style:list-style-name="LFO1" style:family="paragraph">
      <style:paragraph-properties style:line-height-at-least="0.2777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P27" style:parent-style-name="清單段落" style:list-style-name="LFO1" style:family="paragraph">
      <style:paragraph-properties style:line-height-at-least="0.2777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weight-complex="bold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weight-complex="bold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P37" style:parent-style-name="清單段落" style:list-style-name="LFO1" style:family="paragraph">
      <style:paragraph-properties style:line-height-at-least="0.2777in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38" style:parent-style-name="清單段落" style:list-style-name="LFO1" style:family="paragraph">
      <style:paragraph-properties style:line-height-at-least="0.2777in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39" style:parent-style-name="清單段落" style:list-style-name="LFO1" style:family="paragraph">
      <style:paragraph-properties style:line-height-at-least="0.2777in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40" style:parent-style-name="清單段落" style:list-style-name="LFO1" style:family="paragraph">
      <style:paragraph-properties style:line-height-at-least="0.2777in" fo:margin-left="0.3937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P42" style:parent-style-name="清單段落" style:family="paragraph">
      <style:paragraph-properties style:line-height-at-least="0.2777in" fo:margin-left="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" style:parent-style-name="清單段落" style:list-style-name="LFO1" style:family="paragraph">
      <style:paragraph-properties style:line-height-at-least="0.2777in" fo:margin-left="0.3937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P62" style:parent-style-name="清單段落" style:list-style-name="LFO1" style:family="paragraph">
      <style:paragraph-properties style:line-height-at-least="0.2777in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63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 style:font-size-complex="14pt"/>
    </style:style>
    <style:style style:name="P64" style:parent-style-name="內文" style:family="paragraph">
      <style:paragraph-properties fo:text-align="end" fo:line-height="150%" fo:margin-left="0.6881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end" fo:line-height="150%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陽明交通大學</text:span><text:span text:style-name="T3">(</text:span><text:span text:style-name="T4">陽明校區</text:span><text:span text:style-name="T5">)</text:span><text:span text:style-name="T6">學生社團外聘技術指導老師說明暨調查表</text:span></text:p>
      <text:p text:style-name="P7">老師您好，感謝您擔任本校學生社團之外聘技術指導老師，讓學生得以精進學業外之技能。為使您更了解社團輔導機制與相關政策，特列以下幾點說明與調查，敬請閱讀與回覆。</text:p>
      <text:list text:style-name="LFO1" text:continue-numbering="true">
        <text:list-item>
          <text:p text:style-name="P8">本校登記有案之學生社團輔導單位為課外活動輔導組（以下簡稱本組），社團必須參加校內社團評鑑以檢視其運作成效。</text:p>
        </text:list-item>
        <text:list-item>
          <text:p text:style-name="P9"><text:span text:style-name="T10">技藝性社團得向本組申請</text:span><text:span text:style-name="T11">外聘技術指導老師授課鐘點費之補助，須於每學期開學三天內回傳申請表。補助上限一個學期一個老師新台幣</text:span><text:span text:style-name="T12">11,500</text:span><text:span text:style-name="T13">元（</text:span><text:span text:style-name="T14">10</text:span><text:span text:style-name="T15">次，每次</text:span><text:span text:style-name="T16">2</text:span><text:span text:style-name="T17">小時，每小時</text:span><text:span text:style-name="T18">575</text:span><text:span text:style-name="T19">元）</text:span><text:span text:style-name="T20"><text:s/></text:span><text:span text:style-name="T21">，</text:span><text:span text:style-name="T22">超出部分由社團社費或學員自行負擔。</text:span></text:p>
        </text:list-item>
        <text:list-item>
          <text:p text:style-name="P23"><text:span text:style-name="T24">社團依據申請表計畫的時間地點上課，課後請填寫</text:span><text:a xlink:href="http://ead.web.ym.edu.tw/ezcatfiles/b013/img/img/724/instructor-3.doc" office:target-frame-name="_top" xlink:show="replace"><text:span text:style-name="T25">授課紀錄表</text:span></text:a><text:span text:style-name="T26">，請老師、社課負責人簽名。如有偽造或不實等情由，將依法辦理並終止社團是項補助。</text:span></text:p>
        </text:list-item>
        <text:list-item>
          <text:p text:style-name="P27"><text:span text:style-name="T28">老師若為新聘（含</text:span><text:span text:style-name="T29">停聘一年以上復聘者），需另繳交</text:span><text:a xlink:href="http://ead.web.ym.edu.tw/ezcatfiles/b013/img/img/724/instructor-5.doc" office:target-frame-name="_top" xlink:show="replace"><text:span text:style-name="T30">個人資料表</text:span></text:a><text:span text:style-name="T31">、</text:span><text:span text:style-name="T32">資歷證明影本</text:span><text:span text:style-name="T33">(</text:span><text:span text:style-name="T34">相關學歷畢業證書、相關經歷聘書、工作證、作品集或獎狀等</text:span><text:span text:style-name="T35">)</text:span><text:span text:style-name="T36">與此表。</text:span></text:p>
        </text:list-item>
        <text:list-item>
          <text:p text:style-name="P37">每學期期末辦理核銷，鐘點費將逕入老師個人資料表所提供之帳戶，將列入個人所得。</text:p>
        </text:list-item>
        <text:list-item>
          <text:p text:style-name="P38">依教育部臺教學（二）字第1020096861號函，學校需於聘用社團老師前，查核有無性侵害之犯罪紀錄，或曾經主管機關或學校性別平等教育委員會調查有性侵害、性騷擾或性霸凌行為屬實並經主管機關核准解聘或不續聘者，將不得聘用。</text:p>
        </text:list-item>
        <text:list-item>
          <text:p text:style-name="P39">校園內全面禁菸。</text:p>
        </text:list-item>
        <text:list-item>
          <text:p text:style-name="P40"><text:span text:style-name="T41">如需老師車輛進入校園，可由社團向本組申請「兼任教師汽（機）車通行回數票」，僅限社團例行性上課時間使用，其他社團相關活動入校須請社團領取回數票時加註。</text:span></text:p>
        </text:list-item>
      </text:list>
      <text:p text:style-name="P42"><text:span text:style-name="T43">進出時出示此票，即可免費停車。是否有車輛須進入校園？</text:span><text:span text:style-name="T44"><text:line-break/></text:span><text:span text:style-name="T45">□</text:span><text:span text:style-name="T46">否</text:span><text:span text:style-name="T47">　　</text:span><text:span text:style-name="T48">□</text:span><text:span text:style-name="T49">是，汽車車號</text:span><text:span text:style-name="T50">　　　　　　　　</text:span><text:span text:style-name="T51">　　</text:span><text:span text:style-name="T52">□</text:span><text:span text:style-name="T53">是，機車車號</text:span><text:span text:style-name="T54">　　　　　　　　</text:span></text:p>
      <text:list text:style-name="LFO1" text:continue-numbering="true">
        <text:list-item>
          <text:p text:style-name="P55"><text:span text:style-name="T56">每個學年度依老師需求製發聘書，於每學年度第二學期期初印製後由社團同學交給老師。請問您是否需本學年度聘書？</text:span><text:span text:style-name="T57"><text:line-break/></text:span><text:span text:style-name="T58">□</text:span><text:span text:style-name="T59">需要　　</text:span><text:span text:style-name="T60">□</text:span><text:span text:style-name="T61">不需要</text:span></text:p>
        </text:list-item>
        <text:list-item>
          <text:p text:style-name="P62">續聘老師（含停聘未滿一年復聘者）之汽（機）車通行回數票、二代健保相關證明、聘書將逕由社團相本組申請、繳交或轉交，無須再回傳本表。</text:p>
        </text:list-item>
      </text:list>
      <text:p text:style-name="P63"/>
      <text:p text:style-name="P64">國立陽明交通大學(陽明校區)課外活動輔導組　敬上</text:p>
      <text:p text:style-name="P65">老師閱畢簽名：</text:p>
      <text:p text:style-name="P66"/>
      <text:p text:style-name="P67"><text:span text:style-name="T68">中華民國</text:span><text:span text:style-name="T69">　　　　</text:span><text:span text:style-name="T70">年</text:span><text:span text:style-name="T71">　　　</text:span><text:span text:style-name="T72">月</text:span><text:span text:style-name="T73">　　　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000000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衛保組</meta:initial-creator>
    <dc:creator>USER</dc:creator>
    <meta:creation-date>2021-02-19T05:43:00Z</meta:creation-date>
    <dc:date>2024-01-08T07:12:00Z</dc:date>
    <meta:print-date>2021-02-19T05:43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58" meta:character-count="1057" meta:row-count="7" meta:non-whitespace-character-count="901"/>
  </office:meta>
</office:document-meta>
</file>