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4.0263in"/>
    </style:style>
    <style:style style:name="TableColumn21" style:family="table-column">
      <style:table-column-properties style:column-width="2.0118in"/>
    </style:style>
    <style:style style:name="Table18" style:family="table">
      <style:table-properties style:width="6.6305in" style:rel-width="100%" fo:margin-left="-0.0312in" table:align="lef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31" style:family="table-row">
      <style:table-row-properties style:min-row-height="0.9256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Row42" style:family="table-row">
      <style:table-row-properties style:min-row-height="0.2201in"/>
    </style:style>
    <style:style style:name="TableCell4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" style:family="table-row">
      <style:table-row-properties style:min-row-height="1.3986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47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 fo:line-height="0.347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65" style:family="table-row">
      <style:table-row-properties style:min-row-height="0.2736in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2" style:family="table-row">
      <style:table-row-properties style:min-row-height="1.4638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2.9215in"/>
    </style:style>
    <style:style style:name="TableCell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fo:line-height="0.2777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2" style:family="paragraph">
      <style:paragraph-properties fo:line-height="0.2777in" fo:margin-left="0.4138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line-height="0.2777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line-height="0.2777in" fo:margin-left="0.4138in" fo:text-indent="-0.1972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3" style:family="paragraph">
      <style:paragraph-properties fo:line-height="0.2777in" fo:margin-left="0.4131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list-style-name="LFO3" style:family="paragraph">
      <style:paragraph-properties fo:line-height="0.2777in" fo:margin-left="0.4131in" fo:text-indent="-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清單段落" style:list-style-name="LFO3" style:family="paragraph">
      <style:paragraph-properties fo:line-height="0.2777in" fo:margin-left="0.4131in" fo:text-indent="-0.1951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4" style:family="paragraph">
      <style:paragraph-properties fo:line-height="0.2777in" fo:margin-left="0.6097in" fo:text-indent="-0.1965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4" style:family="paragraph">
      <style:paragraph-properties fo:line-height="0.2777in" fo:margin-left="0.6097in" fo:text-indent="-0.1965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3" style:family="paragraph">
      <style:paragraph-properties fo:line-height="0.2777in" fo:margin-left="0.4131in" fo:text-indent="-0.1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6dce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學生社團郵局 (開戶/更名/終止)申請表</text:p>
      <text:p text:style-name="P9"><text:span text:style-name="T10">申請日期：</text:span><text:span text:style-name="T11">中華民國</text:span><text:span text:style-name="T12"><text:s text:c="8"/></text:span><text:span text:style-name="T13">年</text:span><text:span text:style-name="T14"><text:s text:c="8"/></text:span><text:span text:style-name="T15">月</text:span><text:span text:style-name="T16"><text:s text:c="8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帳戶</text:p>
            <text:p text:style-name="P25">名稱</text:p>
          </table:table-cell>
          <table:table-cell table:style-name="TableCell26" table:number-columns-spanned="2">
            <text:p text:style-name="P27"><text:span text:style-name="T28">國立陽明交通大學</text:span><text:span text:style-name="T29">社團全名</text:span><text:span text:style-name="T30">代表人全名</text:span></text:p>
          </table:table-cell>
          <table:covered-table-cell/>
        </table:table-row>
        <table:table-row table:style-name="TableRow31">
          <table:table-cell table:style-name="TableCell32">
            <text:p text:style-name="P33">申請</text:p>
            <text:p text:style-name="P34">事項</text:p>
          </table:table-cell>
          <table:table-cell table:style-name="TableCell35" table:number-columns-spanned="2">
            <text:p text:style-name="P36">□ 帳戶新設</text:p>
            <text:p text:style-name="P37">□ 帳戶更名 (含變更代表人)</text:p>
            <text:p text:style-name="P38"><text:span text:style-name="T39">□ 帳戶</text:span><text:span text:style-name="T40">終</text:span><text:span text:style-name="T41">止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社團</text:p>
            <text:p text:style-name="P45">資料</text:p>
          </table:table-cell>
          <table:table-cell table:style-name="TableCell46">
            <text:p text:style-name="P47">代表人資料</text:p>
          </table:table-cell>
          <table:table-cell table:style-name="TableCell48">
            <text:p text:style-name="P49">社團方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<draw:custom-shape svg:x="2.93681in" svg:y="0.12639in" svg:width="0.78681in" svg:height="0.78681in" draw:z-index="251660288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55">姓名：</text:span></text:p>
            <text:p text:style-name="P56">科系：</text:p>
            <text:p text:style-name="P57">身分證字號：</text:p>
            <text:p text:style-name="P58">聯絡電話：</text:p>
          </table:table-cell>
          <table:table-cell table:style-name="TableCell59">
            <text:p text:style-name="P60"><text:span text:style-name="T61"><draw:custom-shape svg:x="0.37361in" svg:y="0.11319in" svg:width="1.18056in" svg:height="1.18056in" draw:z-index="251661312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輔導單位審核</text:p>
          </table:table-cell>
          <table:table-cell table:style-name="TableCell68">
            <text:p text:style-name="P69">輔導單位人員核章</text:p>
          </table:table-cell>
          <table:table-cell table:style-name="TableCell70">
            <text:p text:style-name="P71">輔導單位圓戳章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<draw:custom-shape svg:x="0.03472in" svg:y="0.08472in" svg:width="1.77153in" svg:height="1.29861in" draw:z-index="251663360" draw:id="id2" draw:style-name="a5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3">
          <table:table-cell table:style-name="TableCell84" table:number-columns-spanned="3">
            <text:list text:style-name="LFO1" text:continue-numbering="true">
              <text:list-item>
                <text:p text:style-name="P85">申請事項</text:p>
              </text:list-item>
            </text:list>
            <text:list text:style-name="LFO2" text:continue-numbering="true">
              <text:list-item>
                <text:p text:style-name="P86">本表適用於立案學生社團及學生自治組織。</text:p>
              </text:list-item>
              <text:list-item>
                <text:p text:style-name="P87"><text:span text:style-name="T88">社團方章名稱務必與社團名稱相符合</text:span><text:span text:style-name="T89">；帳戶新設及終</text:span><text:span text:style-name="T90">止填現任代表人，帳戶變更填新任代表人。</text:span></text:p>
              </text:list-item>
              <text:list-item>
                <text:p text:style-name="P91">不核發提款卡；轉帳提款限在原申請郵局臨櫃辦理，帳戶更名不會更換帳號。</text:p>
              </text:list-item>
              <text:list-item>
                <text:p text:style-name="P92">本表不得塗改，如有誤繕請重新填寫列印。</text:p>
              </text:list-item>
            </text:list>
            <text:list text:style-name="LFO1" text:continue-numbering="true">
              <text:list-item>
                <text:p text:style-name="P93">申請流程</text:p>
              </text:list-item>
            </text:list>
            <text:list text:style-name="LFO3" text:continue-numbering="true">
              <text:list-item>
                <text:p text:style-name="P94"><text:span text:style-name="T95">準備文件：</text:span><text:span text:style-name="T96">申請表</text:span><text:span text:style-name="T97">、代表人</text:span><text:span text:style-name="T98">身分證及印章</text:span><text:span text:style-name="T99">、</text:span><text:span text:style-name="T100">社團方章</text:span><text:span text:style-name="T101">、</text:span><text:span text:style-name="T102">會議記錄</text:span><text:span text:style-name="T103">(</text:span><text:span text:style-name="T104">社長需簽名</text:span><text:span text:style-name="T105">)。</text:span></text:p>
              </text:list-item>
              <text:list-item>
                <text:p text:style-name="P106"><text:span text:style-name="T107">申請表資料印出後</text:span><text:span text:style-name="T108">核章，並送至</text:span><text:span text:style-name="T109">「輔導單位」</text:span><text:span text:style-name="T110">審核。</text:span></text:p>
              </text:list-item>
              <text:list-item>
                <text:p text:style-name="P111">負責人將申請表及所需文件送至郵局臨櫃辦理。</text:p>
              </text:list-item>
            </text:list>
            <text:list text:style-name="LFO4" text:continue-numbering="true">
              <text:list-item>
                <text:p text:style-name="P112">臺北陽明交大郵局(臺北147支)&lt;北投校區守仁樓1樓&gt;</text:p>
              </text:list-item>
              <text:list-item>
                <text:p text:style-name="P113">新竹陽明交大郵局(新竹25支)&lt;光復校區大禮堂1樓&gt;</text:p>
              </text:list-item>
            </text:list>
            <text:list text:style-name="LFO3" text:continue-numbering="true">
              <text:list-item>
                <text:p text:style-name="P114"><text:span text:style-name="T115">存摺申請後須送</text:span><text:span text:style-name="T116">「</text:span><text:span text:style-name="T117">課外</text:span><text:span text:style-name="T118">活動輔導</text:span><text:span text:style-name="T119">組</text:span><text:span text:style-name="T120">」</text:span><text:span text:style-name="T121">掃描存查。</text:span></text:p>
              </text:list-item>
            </text:list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.0</text:span><text:span text:style-name="T6">2</text:span><text:span text:style-name="T7">.01</text:span><text:span text:style-name="T8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9T02:07:00Z</meta:creation-date>
    <dc:date>2024-05-09T02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