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>
        <style:tab-stops>
          <style:tab-stop style:type="left" style:position="5.097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22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2.4569in"/>
    </style:style>
    <style:style style:name="Table4" style:family="table">
      <style:table-properties style:width="6.6868in" fo:margin-left="0in" table:align="left"/>
    </style:style>
    <style:style style:name="TableRow9" style:family="table-row">
      <style:table-row-properties style:min-row-height="0.400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8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78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78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7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78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8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78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>
        <style:tab-stops>
          <style:tab-stop style:type="left" style:position="5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115%">
        <style:tab-stops>
          <style:tab-stop style:type="left" style:position="5.097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22pt"/>
    </style:style>
  </office:automatic-styles>
  <office:body>
    <office:text text:use-soft-page-breaks="true">
      <text:p text:style-name="P1">學生社團連署名冊(陽明校區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系級</text:p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>姓名(簽名)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text-align="justify" fo:line-height="0.2222in">
        <style:tab-stops>
          <style:tab-stop style:type="left" style:position="0.1972in"/>
        </style:tab-stops>
      </style:paragraph-properties>
      <style:text-properties fo:letter-spacing="0.0027in" fo:font-size="10pt" style:font-size-asian="10pt" fo:hyphenate="false"/>
    </style:style>
    <style:style style:name="圖" style:display-name="圖" style:family="paragraph" style:parent-style-name="內文">
      <style:paragraph-properties fo:text-align="center" fo:line-height="0.2222in"/>
      <style:text-properties fo:font-weight="bold" style:font-weight-asian="bold" fo:letter-spacing="0.0027in" fo:font-size="10pt" style:font-size-asian="10pt" fo:hyphenate="false"/>
    </style:style>
    <style:style style:name="表" style:display-name="表" style:family="paragraph" style:parent-style-name="內文">
      <style:paragraph-properties fo:text-align="center" fo:line-height="0.2222in"/>
      <style:text-properties fo:letter-spacing="0.0027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學生組織社團申請表</dc:title>
    <dc:subject/>
    <meta:initial-creator>lemon</meta:initial-creator>
    <dc:creator>USER</dc:creator>
    <meta:creation-date>2024-01-09T03:59:00Z</meta:creation-date>
    <dc:date>2024-01-17T08:58:00Z</dc:date>
    <meta:print-date>2021-12-10T08:45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