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1.8395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0.4611in"/>
    </style:style>
    <style:style style:name="TableColumn19" style:family="table-column">
      <style:table-column-properties style:column-width="1.9368in"/>
    </style:style>
    <style:style style:name="Table14" style:family="table">
      <style:table-properties style:width="6.5645in" style:rel-width="99%" fo:margin-left="0in" table:align="left"/>
    </style:style>
    <style:style style:name="TableRow20" style:family="table-row">
      <style:table-row-properties style:min-row-height="0.5652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Row39" style:family="table-row">
      <style:table-row-properties style:min-row-height="0.5652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 style:min-row-height="0.565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" style:family="table-row">
      <style:table-row-properties style:min-row-height="1.3666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5" style:family="table-row">
      <style:table-row-properties style:min-row-height="1.3666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6" style:family="table-row">
      <style:table-row-properties style:min-row-height="0.8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清單段落" style:list-style-name="LFO1" style:family="paragraph">
      <style:paragraph-properties fo:widows="2" fo:orphans="2" fo:line-height="150%" fo:margin-left="0.1798in" fo:text-indent="-0.179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2" style:parent-style-name="清單段落" style:list-style-name="LFO1" style:family="paragraph">
      <style:paragraph-properties fo:widows="2" fo:orphans="2" fo:line-height="150%" fo:margin-left="0.1798in" fo:text-indent="-0.179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3" style:parent-style-name="清單段落" style:list-style-name="LFO1" style:family="paragraph">
      <style:paragraph-properties fo:widows="2" fo:orphans="2" fo:line-height="150%" fo:margin-left="0.1798in" fo:text-indent="-0.179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5444in"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3145in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111" style:family="table-row">
      <style:table-row-properties style:min-row-height="1.1659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學生社團名稱異動申請表</text:p>
      <text:p text:style-name="P6"><text:span text:style-name="T7">申請日期：</text:span><text:span text:style-name="T8"><text:s text:c="7"/></text:span><text:span text:style-name="T9">年</text:span><text:span text:style-name="T10"><text:s text:c="7"/></text:span><text:span text:style-name="T11">月</text:span><text:span text:style-name="T12"><text:s text:c="7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團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社團</text:p>
            <text:p text:style-name="P28">屬性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更名</text:p>
            <text:p text:style-name="P34">原因</text:p>
          </table:table-cell>
          <table:table-cell table:style-name="TableCell35" table:number-columns-spanned="4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新社團</text:p>
            <text:p text:style-name="P42">中文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新社團</text:p>
            <text:p text:style-name="P48">英文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更名後</text:p>
            <text:p text:style-name="P54"><text:span text:style-name="T55">中文</text:span><text:span text:style-name="T56">簡介</text:span></text:p>
          </table:table-cell>
          <table:table-cell table:style-name="TableCell57" table:number-columns-spanned="4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更名後英文簡介</text:p>
          </table:table-cell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</text:p>
            <text:p text:style-name="P79">資料</text:p>
          </table:table-cell>
          <table:table-cell table:style-name="TableCell80" table:number-columns-spanned="4">
            <text:list text:style-name="LFO1" text:continue-numbering="true">
              <text:list-item>
                <text:p text:style-name="P81">□組織章程及修正對照表</text:p>
              </text:list-item>
              <text:list-item>
                <text:p text:style-name="P82">□會議紀錄及簽到表</text:p>
              </text:list-item>
              <text:list-item>
                <text:p text:style-name="P83">□社團郵局 (開戶/更名/終止)申請表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社長</text:p>
            <text:p text:style-name="P87"><text:span text:style-name="T88">簽名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社團</text:span><text:span text:style-name="T94">輔導老師簽名</text:span><text:span text:style-name="T95"><text:line-break/></text:span><text:span text:style-name="T96">（如無老師請填無）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審核</text:p>
            <text:p text:style-name="P102"><text:span text:style-name="T103">流程</text:span></text:p>
          </table:table-cell>
          <table:table-cell table:style-name="TableCell104">
            <text:p text:style-name="P105">課外組</text:p>
          </table:table-cell>
          <table:table-cell table:style-name="TableCell106" table:number-columns-spanned="2">
            <text:p text:style-name="P107"><text:span text:style-name="T108">課外組組長</text:span></text:p>
          </table:table-cell>
          <table:covered-table-cell/>
          <table:table-cell table:style-name="TableCell109">
            <text:p text:style-name="P110">學務長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內文"><text:span text:style-name="T119">*本表須於</text:span><text:span text:style-name="T120"><text:s/></text:span><text:span text:style-name="T121">3</text:span><text:span text:style-name="T122">月</text:span><text:span text:style-name="T123">1</text:span><text:span text:style-name="T124">日</text:span><text:span text:style-name="T125">至</text:span><text:span text:style-name="T126">4</text:span><text:span text:style-name="T127">月</text:span><text:span text:style-name="T128">30</text:span><text:span text:style-name="T129">日間</text:span><text:span text:style-name="T130">送交課外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.02.01</text:span><text:span text:style-name="T5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C. Tseng</meta:initial-creator>
    <dc:creator>USER</dc:creator>
    <meta:creation-date>2024-05-09T02:18:00Z</meta:creation-date>
    <dc:date>2024-05-09T02:18:00Z</dc:date>
    <meta:print-date>2016-05-05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