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0" fo:orphans="0" fo:text-align="start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9" style:parent-style-name="內文" style:family="paragraph">
      <style:paragraph-properties fo:widows="0" fo:orphans="0" fo:text-align="start" fo:line-height="0.3472in"/>
      <style:text-properties style:font-name="標楷體" style:font-name-asian="標楷體" style:font-name-complex="Arial" fo:font-size="14pt" style:font-size-asian="14pt" style:font-size-complex="12pt"/>
    </style:style>
    <style:style style:name="P20" style:parent-style-name="內文" style:family="paragraph">
      <style:paragraph-properties fo:widows="0" fo:orphans="0" fo:text-align="start" fo:line-height="0.3472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5" style:parent-style-name="內文" style:family="paragraph">
      <style:paragraph-properties fo:widows="0" fo:orphans="0" fo:text-align="start" fo:line-height="0.3472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2pt"/>
    </style:style>
    <style:style style:name="P39" style:parent-style-name="內文" style:family="paragraph">
      <style:paragraph-properties fo:widows="0" fo:orphans="0" fo:text-align="start" fo:line-height="0.3472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P43" style:parent-style-name="內文" style:family="paragraph">
      <style:paragraph-properties fo:widows="0" fo:orphans="0" fo:text-align="start" fo:line-height="0.3472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50" style:parent-style-name="內文" style:family="paragraph">
      <style:paragraph-properties fo:widows="0" fo:orphans="0" fo:text-align="start" fo:line-height="0.3472in" fo:margin-left="1.2708in" fo:text-indent="-1.26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56" style:parent-style-name="內文" style:family="paragraph">
      <style:paragraph-properties fo:widows="0" fo:orphans="0" fo:text-align="start" fo:line-height="0.3472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widows="0" fo:orphans="0" fo:text-align="start" fo:line-height="0.3472in"/>
      <style:text-properties style:font-name="標楷體" style:font-name-asian="標楷體" style:font-name-complex="Arial" fo:font-size="14pt" style:font-size-asian="14pt" style:font-size-complex="12pt"/>
    </style:style>
    <style:style style:name="P63" style:parent-style-name="內文" style:family="paragraph">
      <style:paragraph-properties fo:widows="0" fo:orphans="0" fo:text-align="start" fo:line-height="0.3472in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Arial" fo:font-size="14pt" style:font-size-asian="14pt" style:font-size-complex="12pt"/>
    </style:style>
    <style:style style:name="P72" style:parent-style-name="內文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widows="0" fo:orphans="0" fo:text-align="start" fo:line-height="0.3472in" fo:margin-left="0.8333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77" style:parent-style-name="內文" style:family="paragraph">
      <style:paragraph-properties fo:widows="0" fo:orphans="0" fo:text-align="start" fo:line-height="0.3472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91" style:parent-style-name="內文" style:family="paragraph">
      <style:paragraph-properties fo:widows="0" fo:orphans="0" fo:text-align="start" fo:line-height="0.3472in" fo:margin-left="0.8118in" fo:text-indent="-0.81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olumn93" style:family="table-column">
      <style:table-column-properties style:column-width="1.6743in"/>
    </style:style>
    <style:style style:name="TableColumn94" style:family="table-column">
      <style:table-column-properties style:column-width="1.6743in"/>
    </style:style>
    <style:style style:name="TableColumn95" style:family="table-column">
      <style:table-column-properties style:column-width="1.6312in"/>
    </style:style>
    <style:style style:name="TableColumn96" style:family="table-column">
      <style:table-column-properties style:column-width="1.6312in"/>
    </style:style>
    <style:style style:name="Table92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line-height="150%"/>
      <style:text-properties style:font-name="標楷體" style:font-name-asian="標楷體" style:font-name-complex="Arial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start" fo:line-height="150%"/>
      <style:text-properties style:font-name="標楷體" style:font-name-asian="標楷體" style:font-name-complex="Arial" fo:font-size="14pt" style:font-size-asian="14pt" style:font-size-complex="12pt"/>
    </style:style>
    <style:style style:name="P241" style:parent-style-name="內文" style:family="paragraph">
      <style:paragraph-properties fo:widows="0" fo:orphans="0" fo:text-align="start" fo:line-height="0.3472in" fo:margin-left="0.9472in" fo:text-indent="-0.9472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widows="0" fo:orphans="0" fo:text-align="star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266" style:parent-style-name="內文" style:family="paragraph">
      <style:paragraph-properties fo:widows="0" fo:orphans="0" fo:text-align="start" fo:margin-left="0.8118in" fo:text-indent="-0.8118in">
        <style:tab-stops/>
      </style:paragraph-properties>
      <style:text-properties style:font-name="標楷體" style:font-name-asian="標楷體" style:font-name-complex="Arial" style:font-size-complex="12pt"/>
    </style:style>
    <style:style style:name="P267" style:parent-style-name="內文" style:family="paragraph">
      <style:paragraph-properties fo:widows="0" fo:orphans="0" fo:text-align="star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widows="0" fo:orphans="0" fo:text-align="start" fo:margin-left="1.0902in" fo:text-indent="-1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P281" style:parent-style-name="內文" style:family="paragraph">
      <style:paragraph-properties fo:widows="0" fo:orphans="0" fo:text-align="star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P290" style:parent-style-name="內文" style:family="paragraph">
      <style:paragraph-properties fo:widows="0" fo:orphans="0" fo:text-align="star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2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99" style:parent-style-name="預設段落字型" style:family="text">
      <style:text-properties style:font-name="標楷體" style:font-name-asian="標楷體" style:font-name-complex="Arial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P301" style:parent-style-name="內文" style:family="paragraph">
      <style:paragraph-properties fo:widows="0" fo:orphans="0" fo:text-align="start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P312" style:parent-style-name="內文" style:family="paragraph">
      <style:paragraph-properties fo:widows="0" fo:orphans="0" fo:text-align="start"/>
    </style:style>
    <style:style style:name="T313" style:parent-style-name="預設段落字型" style:family="text">
      <style:text-properties style:font-name="標楷體" style:font-name-asian="標楷體" style:font-name-complex="Arial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P31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319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0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1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323" style:parent-style-name="清單段落" style:list-style-name="LFO3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5" style:parent-style-name="清單段落" style:list-style-name="LFO4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26" style:parent-style-name="清單段落" style:list-style-name="LFO4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2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28" style:parent-style-name="清單段落" style:list-style-name="LFO5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29" style:parent-style-name="清單段落" style:list-style-name="LFO5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30" style:parent-style-name="清單段落" style:list-style-name="LFO3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3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32" style:parent-style-name="清單段落" style:list-style-name="LFO6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33" style:parent-style-name="清單段落" style:list-style-name="LFO6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3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35" style:parent-style-name="清單段落" style:list-style-name="LFO7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36" style:parent-style-name="清單段落" style:list-style-name="LFO7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3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338" style:parent-style-name="清單段落" style:list-style-name="LFO8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3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40" style:parent-style-name="清單段落" style:list-style-name="LFO9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41" style:parent-style-name="清單段落" style:list-style-name="LFO9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Arial" style:font-size-complex="12pt"/>
    </style:style>
    <style:style style:name="P342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Arial" style:font-size-complex="12pt"/>
    </style:style>
    <style:style style:name="P343" style:parent-style-name="清單段落" style:list-style-name="LFO10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44" style:parent-style-name="清單段落" style:list-style-name="LFO10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P345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國立</text:span><text:span text:style-name="T6">陽明</text:span><text:span text:style-name="T7">交通大學</text:span><text:span text:style-name="T8">oooo</text:span><text:span text:style-name="T9">社開會通知單</text:span></text:p>
      <text:p text:style-name="P10"><text:span text:style-name="T11">通知</text:span><text:span text:style-name="T12">日期：</text:span><text:span text:style-name="T13">OOO</text:span><text:span text:style-name="T14">年</text:span><text:span text:style-name="T15">OO</text:span><text:span text:style-name="T16">月</text:span><text:span text:style-name="T17">OO</text:span><text:span text:style-name="T18">日</text:span></text:p>
      <text:p text:style-name="P19">附<text:s text:c="4"/>件：無</text:p>
      <text:p text:style-name="P20"><text:span text:style-name="T21">開會事由：</text:span><text:span text:style-name="T22">1</text:span><text:span text:style-name="T23">12</text:span><text:span text:style-name="T24">學年度第一次社員大會</text:span></text:p>
      <text:p text:style-name="P25"><text:span text:style-name="T26">開會時間：</text:span><text:span text:style-name="T27">OOO</text:span><text:span text:style-name="T28">年</text:span><text:span text:style-name="T29">OO</text:span><text:span text:style-name="T30">月</text:span><text:span text:style-name="T31">OO</text:span><text:span text:style-name="T32">日（星期</text:span><text:span text:style-name="T33">O</text:span><text:span text:style-name="T34">）</text:span><text:span text:style-name="T35">OO</text:span><text:span text:style-name="T36">時</text:span><text:span text:style-name="T37">OO</text:span><text:span text:style-name="T38">分</text:span></text:p>
      <text:p text:style-name="P39"><text:span text:style-name="T40">開會地點：</text:span><text:span text:style-name="T41">綜合一館</text:span><text:span text:style-name="T42">AB101</text:span></text:p>
      <text:p text:style-name="P43"><text:span text:style-name="T44">主</text:span><text:span text:style-name="T45"><text:s text:c="4"/>席</text:span><text:span text:style-name="T46">：</text:span><text:span text:style-name="T47">社長</text:span><text:span text:style-name="T48">OOO</text:span><text:span text:style-name="T49"><text:s/></text:span></text:p>
      <text:p text:style-name="P50"><text:span text:style-name="T51">出</text:span><text:span text:style-name="T52"><text:s text:c="4"/></text:span><text:span text:style-name="T53">席</text:span><text:span text:style-name="T54">：</text:span><text:span text:style-name="T55">全體幹部、全體社員</text:span></text:p>
      <text:p text:style-name="P56"><text:span text:style-name="T57">列</text:span><text:span text:style-name="T58"><text:s text:c="4"/></text:span><text:span text:style-name="T59">席：</text:span><text:span text:style-name="T60">指導老師</text:span><text:span text:style-name="T61">OOO</text:span></text:p>
      <text:p text:style-name="P62">副<text:s text:c="4"/>本：無</text:p>
      <text:p text:style-name="P63"><text:span text:style-name="T64">聯絡人及電話：</text:span><text:span text:style-name="T65">OOO</text:span><text:span text:style-name="T66">/</text:span><text:span text:style-name="T67">0912</text:span><text:span text:style-name="T68">-</text:span><text:span text:style-name="T69">345</text:span><text:span text:style-name="T70">-</text:span><text:span text:style-name="T71">678</text:span></text:p>
      <text:p text:style-name="P72"/>
      <text:soft-page-break/>
      <text:p text:style-name="內文"><text:span text:style-name="T73">國立陽明交通大學</text:span><text:span text:style-name="T74">oooo</text:span><text:span text:style-name="T75">社簽到表</text:span></text:p>
      <text:p text:style-name="P76">事由：</text:p>
      <text:p text:style-name="P77"><text:span text:style-name="T78">時間：</text:span><text:span text:style-name="T79">OOO</text:span><text:span text:style-name="T80">年</text:span><text:span text:style-name="T81">OO</text:span><text:span text:style-name="T82">月</text:span><text:span text:style-name="T83">OO</text:span><text:span text:style-name="T84">日（星期</text:span><text:span text:style-name="T85">O</text:span><text:span text:style-name="T86">）</text:span><text:span text:style-name="T87">OO</text:span><text:span text:style-name="T88">時</text:span><text:span text:style-name="T89">OO</text:span><text:span text:style-name="T90">分</text:span></text:p>
      <text:p text:style-name="P91">地點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科系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簽到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soft-page-break/>
      <text:p text:style-name="內文"><text:span text:style-name="T242">國立</text:span><text:span text:style-name="T243">陽明</text:span><text:span text:style-name="T244">交通大學</text:span><text:span text:style-name="T245">OOO</text:span><text:span text:style-name="T246">社</text:span><text:span text:style-name="T247">1</text:span><text:span text:style-name="T248">12</text:span><text:span text:style-name="T249">學年度第</text:span><text:span text:style-name="T250">1</text:span><text:span text:style-name="T251">次社員大會會議紀錄</text:span></text:p>
      <text:p text:style-name="P252"><text:span text:style-name="T253">時間：</text:span><text:span text:style-name="T254">OOO</text:span><text:span text:style-name="T255">年</text:span><text:span text:style-name="T256">OO</text:span><text:span text:style-name="T257">月</text:span><text:span text:style-name="T258">OO</text:span><text:span text:style-name="T259">日（星期</text:span><text:span text:style-name="T260">O</text:span><text:span text:style-name="T261">）</text:span><text:span text:style-name="T262">OO</text:span><text:span text:style-name="T263">時</text:span><text:span text:style-name="T264">OO</text:span><text:span text:style-name="T265">分</text:span></text:p>
      <text:p text:style-name="P266">地點：</text:p>
      <text:p text:style-name="P267"><text:span text:style-name="T268">主</text:span><text:span text:style-name="T269">席</text:span><text:span text:style-name="T270">：</text:span><text:span text:style-name="T271">社長</text:span><text:span text:style-name="T272">OOO</text:span></text:p>
      <text:p text:style-name="P273"><text:span text:style-name="T274">出席</text:span><text:span text:style-name="T275">：</text:span><text:span text:style-name="T276">全體幹部、全體社員【</text:span><text:span text:style-name="T277">共計</text:span><text:span text:style-name="T278">50</text:span><text:span text:style-name="T279">人</text:span><text:span text:style-name="T280">】</text:span></text:p>
      <text:p text:style-name="P281"><text:span text:style-name="T282">列席：</text:span><text:span text:style-name="T283">指導老師</text:span><text:span text:style-name="T284">OOO</text:span><text:span text:style-name="T285">【</text:span><text:span text:style-name="T286">共計</text:span><text:span text:style-name="T287">1</text:span><text:span text:style-name="T288">人</text:span><text:span text:style-name="T289">】</text:span></text:p>
      <text:p text:style-name="P290"><text:span text:style-name="T291">請假</text:span><text:span text:style-name="T292">：</text:span><text:span text:style-name="T293">OOO</text:span><text:span text:style-name="T294">、</text:span><text:span text:style-name="T295">OOO</text:span><text:span text:style-name="T296">【</text:span><text:span text:style-name="T297">共計</text:span><text:span text:style-name="T298">2</text:span><text:span text:style-name="T299">人</text:span><text:span text:style-name="T300">】</text:span></text:p>
      <text:p text:style-name="P301"><text:span text:style-name="T302">缺席</text:span><text:span text:style-name="T303">：</text:span><text:span text:style-name="T304">OOO</text:span><text:span text:style-name="T305">、</text:span><text:span text:style-name="T306">OOO</text:span><text:span text:style-name="T307">【</text:span><text:span text:style-name="T308">共計</text:span><text:span text:style-name="T309">2</text:span><text:span text:style-name="T310">人</text:span><text:span text:style-name="T311">】</text:span></text:p>
      <text:p text:style-name="P312"><text:span text:style-name="T313">紀錄</text:span><text:span text:style-name="T314">：</text:span><text:span text:style-name="T315">OOO</text:span></text:p>
      <text:p text:style-name="P316"><text:span text:style-name="T317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318">報告事項</text:p>
        </text:list-item>
      </text:list>
      <text:list text:style-name="LFO2" text:continue-numbering="true">
        <text:list-item>
          <text:p text:style-name="P319"/>
        </text:list-item>
        <text:list-item>
          <text:p text:style-name="P320"><text:s/></text:p>
        </text:list-item>
        <text:list-item>
          <text:p text:style-name="P321"/>
        </text:list-item>
      </text:list>
      <text:list text:style-name="LFO1" text:continue-numbering="true">
        <text:list-item>
          <text:p text:style-name="P322">討論事項</text:p>
        </text:list-item>
      </text:list>
      <text:list text:style-name="LFO3" text:continue-numbering="true">
        <text:list-item>
          <text:p text:style-name="P323"/>
        </text:list-item>
      </text:list>
      <text:p text:style-name="P324">說明：</text:p>
      <text:list text:style-name="LFO4" text:continue-numbering="true">
        <text:list-item>
          <text:p text:style-name="P325"><text:s/></text:p>
        </text:list-item>
        <text:list-item>
          <text:p text:style-name="P326"/>
        </text:list-item>
      </text:list>
      <text:p text:style-name="P327">決議：</text:p>
      <text:list text:style-name="LFO5" text:continue-numbering="true">
        <text:list-item>
          <text:p text:style-name="P328"/>
        </text:list-item>
        <text:list-item>
          <text:p text:style-name="P329"/>
        </text:list-item>
      </text:list>
      <text:list text:style-name="LFO3" text:continue-numbering="true">
        <text:list-item>
          <text:p text:style-name="P330"/>
        </text:list-item>
      </text:list>
      <text:p text:style-name="P331">說明：</text:p>
      <text:list text:style-name="LFO6" text:continue-numbering="true">
        <text:list-item>
          <text:p text:style-name="P332"><text:s/></text:p>
        </text:list-item>
        <text:list-item>
          <text:p text:style-name="P333"/>
        </text:list-item>
      </text:list>
      <text:p text:style-name="P334">決議：</text:p>
      <text:list text:style-name="LFO7" text:continue-numbering="true">
        <text:list-item>
          <text:p text:style-name="P335"><text:s/></text:p>
        </text:list-item>
        <text:list-item>
          <text:p text:style-name="P336"/>
        </text:list-item>
      </text:list>
      <text:list text:style-name="LFO1" text:continue-numbering="true">
        <text:list-item>
          <text:p text:style-name="P337">臨時動議</text:p>
        </text:list-item>
      </text:list>
      <text:list text:style-name="LFO8" text:continue-numbering="true">
        <text:list-item>
          <text:p text:style-name="P338"/>
        </text:list-item>
      </text:list>
      <text:p text:style-name="P339">說明</text:p>
      <text:list text:style-name="LFO9" text:continue-numbering="true">
        <text:list-item>
          <text:p text:style-name="P340"/>
        </text:list-item>
        <text:list-item>
          <text:p text:style-name="P341"/>
        </text:list-item>
      </text:list>
      <text:p text:style-name="P342">決議：</text:p>
      <text:list text:style-name="LFO10" text:continue-numbering="true">
        <text:list-item>
          <text:p text:style-name="P343"/>
        </text:list-item>
        <text:list-item>
          <text:p text:style-name="P344"/>
        </text:list-item>
      </text:list>
      <text:list text:style-name="LFO1" text:continue-numbering="true">
        <text:list-item>
          <text:p text:style-name="P345"><text:span text:style-name="T34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112-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C. Tseng</meta:initial-creator>
    <dc:creator>USER</dc:creator>
    <meta:creation-date>2024-05-09T02:20:00Z</meta:creation-date>
    <dc:date>2024-05-09T02:20:00Z</dc:date>
    <meta:template xlink:href="Normal.dotm" xlink:type="simple"/>
    <meta:editing-cycles>2</meta:editing-cycles>
    <meta:editing-duration>PT0S</meta:editing-duration>
    <meta:document-statistic meta:page-count="3" meta:paragraph-count="1" meta:word-count="80" meta:character-count="535" meta:row-count="3" meta:non-whitespace-character-count="456"/>
  </office:meta>
</office:document-meta>
</file>