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ableColumn5" style:family="table-column">
      <style:table-column-properties style:column-width="1.7666in" style:use-optimal-column-width="false"/>
    </style:style>
    <style:style style:name="TableColumn6" style:family="table-column">
      <style:table-column-properties style:column-width="2.1687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7.871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fo:text-align="center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center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</style:style>
    <style:style style:name="T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center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/>
    </style:style>
    <style:style style:name="T4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</style:style>
    <style:style style:name="T5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/>
    </style:style>
    <style:style style:name="T6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/>
    </style:style>
    <style:style style:name="T6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3" style:parent-style-name="內文" style:family="paragraph">
      <style:paragraph-properties style:punctuation-wrap="simple" style:text-autospace="none" style:snap-to-layout-grid="false"/>
    </style:style>
    <style:style style:name="T74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/>
    </style:style>
    <style:style style:name="T7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text-align="center" fo:margin-left="0.0083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style:snap-to-layout-grid="false"/>
    </style:style>
    <style:style style:name="T9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/>
    </style:style>
    <style:style style:name="T9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/>
    </style:style>
    <style:style style:name="T10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/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/>
    </style:style>
    <style:style style:name="T1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snap-to-layout-grid="false"/>
    </style:style>
    <style:style style:name="T1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/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2" style:parent-style-name="內文" style:family="paragraph">
      <style:paragraph-properties style:punctuation-wrap="simple" style:text-autospace="none" style:snap-to-layout-grid="false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/>
    </style:style>
    <style:style style:name="T1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/>
    </style:style>
    <style:style style:name="TableColumn146" style:family="table-column">
      <style:table-column-properties style:column-width="1.7673in"/>
    </style:style>
    <style:style style:name="TableColumn147" style:family="table-column">
      <style:table-column-properties style:column-width="0.8562in"/>
    </style:style>
    <style:style style:name="TableColumn148" style:family="table-column">
      <style:table-column-properties style:column-width="2.6236in"/>
    </style:style>
    <style:style style:name="TableColumn149" style:family="table-column">
      <style:table-column-properties style:column-width="2.6243in"/>
    </style:style>
    <style:style style:name="Table145" style:family="table">
      <style:table-properties style:width="7.8715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 style:min-row-height="0.552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center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6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85" style:family="table-row">
      <style:table-row-properties style:min-row-height="0.552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Row192" style:family="table-row">
      <style:table-row-properties style:min-row-height="0.3875in"/>
    </style:style>
    <style:style style:name="TableCell193" style:family="table-cell">
      <style:table-cell-properties fo:border-top="0.0069in solid #000000" fo:border-left="0.0208in solid #000000" fo:border-bottom="0.0069in dashed #D9D9D9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TableRow199" style:family="table-row">
      <style:table-row-properties style:min-row-height="0.3875in"/>
    </style:style>
    <style:style style:name="TableCell200" style:family="table-cell">
      <style:table-cell-properties fo:border-top="0.0069in dashed #D9D9D9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202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style:snap-to-layout-grid="false"/>
      <style:text-properties style:font-name="微軟正黑體" style:font-name-asian="微軟正黑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高教深耕計畫</text:p>
      <text:p text:style-name="P3">課業輔導獎助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　　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</text:span><text:span text:style-name="T20">　 <text:s text:c="2"/>　</text:span><text:span text:style-name="T21">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科</text:span><text:span text:style-name="T28">　　</text:span><text:span text:style-name="T29">系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手</text:span><text:span text:style-name="T35"><text:s/></text:span><text:span text:style-name="T36">機</text:span><text:span text:style-name="T37"><text:s/></text:span><text:span text:style-name="T38">號</text:span><text:span text:style-name="T39"><text:s/></text:span><text:span text:style-name="T40">碼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匯款帳號</text:p>
          </table:table-cell>
          <table:table-cell table:style-name="TableCell46" table:number-columns-spanned="3">
            <text:p text:style-name="P47"><text:span text:style-name="T48"></text:span><text:span text:style-name="T49"><text:s/>郵局</text:span><text:span text:style-name="T50">／</text:span><text:span text:style-name="T51"></text:span><text:span text:style-name="T52"><text:s/>玉山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身份類別</text:span></text:p>
          </table:table-cell>
          <table:table-cell table:style-name="TableCell57" table:number-columns-spanned="3">
            <text:p text:style-name="P58"><text:span text:style-name="T59"></text:span><text:span text:style-name="T60"><text:s/>低收入戶學生　</text:span></text:p>
            <text:p text:style-name="P61"><text:span text:style-name="T62"></text:span><text:span text:style-name="T63"><text:s/>中低收入戶學生　</text:span></text:p>
            <text:p text:style-name="P64"><text:span text:style-name="T65"></text:span><text:span text:style-name="T66"><text:s/>身心障礙學生及身心障礙人士子女 <text:s/></text:span></text:p>
            <text:p text:style-name="P67"><text:span text:style-name="T68"></text:span><text:span text:style-name="T69"><text:s/>特殊境遇家庭子女或孫子女學生　　<text:s/></text:span></text:p>
            <text:p text:style-name="P70"><text:span text:style-name="T71"></text:span><text:span text:style-name="T72"><text:s/>獲教育部弱勢助學金補助學生 <text:s/></text:span></text:p>
            <text:p text:style-name="P73"><text:span text:style-name="T74"></text:span><text:span text:style-name="T75"><text:s/>原住民族學生　</text:span></text:p>
            <text:p text:style-name="P76"><text:span text:style-name="T77"></text:span><text:span text:style-name="T78"><text:s/>懷孕或扶養未滿3歲子女之學生</text:span></text:p>
            <text:p text:style-name="P79"><text:span text:style-name="T80"></text:span><text:span text:style-name="T81"><text:s/>具中華民國國籍且經本校行政程序完成核備之經濟不利學生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參加方案</text:p>
          </table:table-cell>
          <table:table-cell table:style-name="TableCell85" table:number-columns-spanned="3">
            <text:p text:style-name="P86"><text:span text:style-name="T87">應繳付文件（</text:span><text:span text:style-name="T88">缺件不予受理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</text:span><text:span text:style-name="T94"><text:s/></text:span><text:span text:style-name="T95">課業輔導</text:span></text:p>
            <text:p text:style-name="P96"><text:span text:style-name="T97">安心學習</text:span><text:span text:style-name="T98">獎助學金</text:span></text:p>
          </table:table-cell>
          <table:table-cell table:style-name="TableCell99" table:number-columns-spanned="3">
            <text:p text:style-name="P100"><text:span text:style-name="T101"></text:span><text:span text:style-name="T102"><text:s/></text:span><text:span text:style-name="T103">課業輔導獎助學金申請表</text:span></text:p>
            <text:p text:style-name="P104"><text:span text:style-name="T105"></text:span><text:span text:style-name="T106"><text:s/></text:span><text:span text:style-name="T107">課業輔導考核紀錄表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</text:span><text:span text:style-name="T112"><text:s/></text:span><text:span text:style-name="T113">課業輔導</text:span></text:p>
            <text:p text:style-name="P114"><text:span text:style-name="T115">策進獎助</text:span><text:span text:style-name="T116">學金</text:span></text:p>
          </table:table-cell>
          <table:table-cell table:style-name="TableCell117" table:number-columns-spanned="3">
            <text:p text:style-name="P118"><text:span text:style-name="T119"></text:span><text:span text:style-name="T120"><text:s/></text:span><text:span text:style-name="T121">課業輔導獎助學金申請表</text:span></text:p>
            <text:p text:style-name="P122"><text:span text:style-name="T123"></text:span><text:span text:style-name="T124"><text:s/></text:span><text:span text:style-name="T125">成績單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</text:span><text:span text:style-name="T130"><text:s/></text:span><text:span text:style-name="T131">課業輔導</text:span></text:p>
            <text:p text:style-name="P132"><text:span text:style-name="T133">學習協助</text:span><text:span text:style-name="T134">獎助學金</text:span></text:p>
          </table:table-cell>
          <table:table-cell table:style-name="TableCell135" table:number-columns-spanned="3">
            <text:p text:style-name="P136"><text:span text:style-name="T137"></text:span><text:span text:style-name="T138"><text:s/></text:span><text:span text:style-name="T139">課業輔導獎助學金申請表</text:span></text:p>
            <text:p text:style-name="P140"><text:span text:style-name="T141"></text:span><text:span text:style-name="T142"><text:s/></text:span><text:span text:style-name="T143">課業輔導考核紀錄表</text:span></text:p>
          </table:table-cell>
          <table:covered-table-cell/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生輔組審核欄位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獎勵金額</text:p>
          </table:table-cell>
          <table:table-cell table:style-name="TableCell156" table:number-columns-spanned="3">
            <text:p text:style-name="P157"><text:span text:style-name="T158"></text:span><text:span text:style-name="T159"><text:s/>2,</text:span><text:span text:style-name="T160">000</text:span><text:span text:style-name="T161">元　</text:span><text:span text:style-name="T162"></text:span><text:span text:style-name="T163"><text:s/>4,</text:span><text:span text:style-name="T164">000</text:span><text:span text:style-name="T165">元</text:span><text:span text:style-name="T166">　</text:span><text:span text:style-name="T167"></text:span><text:span text:style-name="T168"><text:s/></text:span><text:span text:style-name="T169">6</text:span><text:span text:style-name="T170">,</text:span><text:span text:style-name="T171">000</text:span><text:span text:style-name="T172">元　</text:span><text:span text:style-name="T173"></text:span><text:span text:style-name="T174"><text:s/></text:span><text:span text:style-name="T175">8</text:span><text:span text:style-name="T176">,</text:span><text:span text:style-name="T177">000</text:span><text:span text:style-name="T178">元　</text:span><text:span text:style-name="T179"></text:span><text:span text:style-name="T180"><text:s/></text:span><text:span text:style-name="T181">10</text:span><text:span text:style-name="T182">,</text:span><text:span text:style-name="T183">000</text:span><text:span text:style-name="T184">元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編號</text:p>
          </table:table-cell>
          <table:covered-table-cell/>
          <table:table-cell table:style-name="TableCell188">
            <text:p text:style-name="P189">生輔組承辦人簽章</text:p>
          </table:table-cell>
          <table:table-cell table:style-name="TableCell190">
            <text:p text:style-name="P191">生輔組主管簽章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3-10T02:00:00Z</meta:creation-date>
    <dc:date>2023-03-10T02:00:00Z</dc:date>
    <meta:print-date>2018-05-11T0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