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F0" style:family="paragraph">
      <style:paragraph-properties fo:break-before="page" fo:text-align="center" fo:line-height="0.3097in" fo:margin-right="0.1625in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HK"/>
    </style:style>
    <style:style style:name="P6" style:parent-style-name="標題1" style:family="paragraph">
      <style:paragraph-properties fo:text-align="center" fo:line-height="0.3097in" fo:margin-right="0.1625in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HK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3.052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2.5597in"/>
    </style:style>
    <style:style style:name="Table11" style:family="table">
      <style:table-properties style:width="7.4819in" fo:margin-left="-0.5159in" table:align="left"/>
    </style:style>
    <style:style style:name="TableRow16" style:family="table-row">
      <style:table-row-properties style:min-row-height="0.4354in"/>
    </style:style>
    <style:style style:name="TableCell1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-asian="標楷體"/>
    </style:style>
    <style:style style:name="TableCell2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in"/>
    </style:style>
    <style:style style:name="TableCell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-asian="標楷體" style:letter-kerning="false"/>
    </style:style>
    <style:style style:name="TableCell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style:line-height-at-least="0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Row36" style:family="table-row">
      <style:table-row-properties style:min-row-height="0.3861in"/>
    </style:style>
    <style:style style:name="TableCell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fo:letter-spacing="-0.0006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/>
    </style:style>
    <style:style style:name="TableCell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 fo:margin-left="0.0465in">
        <style:tab-stops/>
      </style:paragraph-properties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5229in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5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 fo:margin-left="0.046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style:line-height-at-least="0in" fo:margin-left="0.0465in">
        <style:tab-stops/>
      </style:paragraph-properties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59" style:parent-style-name="內文" style:family="paragraph">
      <style:paragraph-properties style:line-height-at-least="0in" fo:margin-left="0.046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min-row-height="0.3888in"/>
    </style:style>
    <style:style style:name="TableCell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8791in"/>
    </style:style>
    <style:style style:name="TableCell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-asian="標楷體"/>
    </style:style>
    <style:style style:name="TableCell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style:text-autospace="none" style:snap-to-layout-grid="false" fo:margin-top="0.05in" fo:margin-bottom="0.05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style:punctuation-wrap="simple" style:text-autospace="none" style:snap-to-layout-grid="false" fo:margin-top="0.05in" fo:margin-bottom="0.05i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新細明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style:punctuation-wrap="simple" style:text-autospace="none" style:snap-to-layout-grid="false" fo:margin-top="0.05in" fo:margin-bottom="0.05i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style:punctuation-wrap="simple" style:text-autospace="none" style:snap-to-layout-grid="false" fo:margin-top="0.05in" fo:margin-bottom="0.05in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Row111" style:family="table-row">
      <style:table-row-properties style:min-row-height="0.5284in"/>
    </style:style>
    <style:style style:name="TableCell1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</style:style>
    <style:style style:name="T114" style:parent-style-name="預設段落字型" style:family="text">
      <style:text-properties style:font-name-asian="標楷體" style:language-asian="zh" style:country-asian="HK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background-color="#FFFFFF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9" style:parent-style-name="內文" style:family="paragraph">
      <style:paragraph-properties fo:background-color="#FFFFFF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0" style:parent-style-name="內文" style:family="paragraph">
      <style:paragraph-properties fo:background-color="#FFFFFF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min-row-height="0.6819in"/>
    </style:style>
    <style:style style:name="TableCell15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-asian="標楷體" style:language-asian="zh" style:country-asian="HK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125%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P180" style:parent-style-name="內文" style:family="paragraph">
      <style:paragraph-properties fo:text-align="justify" fo:line-height="125%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99" style:family="table-column">
      <style:table-column-properties style:column-width="2.6284in"/>
    </style:style>
    <style:style style:name="TableColumn200" style:family="table-column">
      <style:table-column-properties style:column-width="2.2937in"/>
    </style:style>
    <style:style style:name="TableColumn201" style:family="table-column">
      <style:table-column-properties style:column-width="2.4611in"/>
    </style:style>
    <style:style style:name="Table198" style:family="table">
      <style:table-properties style:width="7.3833in" fo:margin-left="-0.5159in" table:align="left"/>
    </style:style>
    <style:style style:name="TableRow202" style:family="table-row">
      <style:table-row-properties style:min-row-height="0.5916in"/>
    </style:style>
    <style:style style:name="TableCell20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25%"/>
    </style:style>
    <style:style style:name="T205" style:parent-style-name="預設段落字型" style:family="text">
      <style:text-properties style:font-name="標楷體" style:font-name-asian="標楷體" style:language-asian="zh" style:country-asian="HK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125%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style:punctuation-wrap="simple" style:text-autospace="none" fo:text-align="justify" fo:margin-left="0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P225" style:parent-style-name="清單段落" style:family="paragraph">
      <style:paragraph-properties style:punctuation-wrap="simple" style:text-autospace="none" fo:text-align="justify" fo:margin-left="0in">
        <style:tab-stops/>
      </style:paragraph-properties>
      <style:text-properties style:font-name="標楷體" style:font-name-asian="標楷體" fo:color="#000000"/>
    </style:style>
    <style:style style:name="P226" style:parent-style-name="清單段落" style:family="paragraph">
      <style:paragraph-properties style:punctuation-wrap="simple" style:text-autospace="none" fo:text-align="justify" fo:margin-left="0in">
        <style:tab-stops/>
      </style:paragraph-properties>
      <style:text-properties style:font-name="標楷體" style:font-name-asian="標楷體" fo:color="#000000"/>
    </style:style>
    <style:style style:name="P227" style:parent-style-name="清單段落" style:family="paragraph">
      <style:paragraph-properties style:punctuation-wrap="simple" style:text-autospace="none" fo:text-align="justify" fo:margin-left="0in">
        <style:tab-stops/>
      </style:paragraph-properties>
      <style:text-properties style:font-name="標楷體" style:font-name-asian="標楷體" fo:color="#000000"/>
    </style:style>
    <style:style style:name="P228" style:parent-style-name="清單段落" style:family="paragraph">
      <style:paragraph-properties style:punctuation-wrap="simple" style:text-autospace="none" fo:text-align="justify" fo:margin-left="0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42" style:parent-style-name="清單段落" style:family="paragraph">
      <style:paragraph-properties style:punctuation-wrap="simple" style:text-autospace="none" fo:text-align="justify" fo:margin-left="0in">
        <style:tab-stops/>
      </style:paragraph-properties>
      <style:text-properties style:font-name="標楷體" style:font-name-asian="標楷體" fo:color="#000000"/>
    </style:style>
    <style:style style:name="P243" style:parent-style-name="清單段落" style:family="paragraph">
      <style:paragraph-properties style:punctuation-wrap="simple" style:text-autospace="none" fo:text-align="justify" fo:margin-left="0in">
        <style:tab-stops/>
      </style:paragraph-properties>
      <style:text-properties style:font-name="標楷體" style:font-name-asian="標楷體" fo:color="#000000"/>
    </style:style>
    <style:style style:name="P244" style:parent-style-name="清單段落" style:family="paragraph">
      <style:paragraph-properties style:punctuation-wrap="simple" style:text-autospace="none" fo:text-align="justify" fo:margin-left="0in">
        <style:tab-stops/>
      </style:paragraph-properties>
      <style:text-properties style:font-name="標楷體" style:font-name-asian="標楷體" fo:color="#000000"/>
    </style:style>
    <style:style style:name="P245" style:parent-style-name="清單段落" style:family="paragraph">
      <style:paragraph-properties style:punctuation-wrap="simple" style:text-autospace="non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246" style:family="table-row">
      <style:table-row-properties style:min-row-height="0.5819in"/>
    </style:style>
    <style:style style:name="TableCell2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2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ableCell2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language-asian="zh" style:country-asian="HK"/>
    </style:style>
    <style:style style:name="TableRow257" style:family="table-row">
      <style:table-row-properties style:min-row-height="1.2472in"/>
    </style:style>
    <style:style style:name="TableCell25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125%"/>
      <style:text-properties style:font-name="標楷體" style:font-name-asian="標楷體" style:font-name-complex="新細明體" style:letter-kerning="false" style:language-asian="zh" style:country-asian="HK"/>
    </style:style>
    <style:style style:name="P260" style:parent-style-name="內文" style:family="paragraph">
      <style:paragraph-properties fo:line-height="125%"/>
      <style:text-properties style:font-name="標楷體" style:font-name-asian="標楷體" style:font-name-complex="新細明體" style:letter-kerning="false" style:language-asian="zh" style:country-asian="HK"/>
    </style:style>
    <style:style style:name="P261" style:parent-style-name="內文" style:family="paragraph">
      <style:paragraph-properties fo:line-height="125%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7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0" style:parent-style-name="內文" style:family="paragraph">
      <style:text-properties text:display="none"/>
    </style:style>
    <style:style style:name="P281" style:parent-style-name="內文" style:family="paragraph">
      <style:text-properties text:display="none"/>
    </style:style>
    <style:style style:name="P282" style:parent-style-name="內文" style:family="paragraph">
      <style:text-properties text:display="none"/>
    </style:style>
  </office:automatic-styles>
  <office:body>
    <office:text text:use-soft-page-breaks="true">
      <text:h text:style-name="P1" text:outline-level="1"><text:span text:style-name="T3">國立</text:span><text:span text:style-name="T4">陽明</text:span><text:span text:style-name="T5">交通大學高教深耕計畫</text:span></text:h>
      <text:h text:style-name="P6" text:outline-level="1"><text:span text:style-name="T7">「</text:span><text:span text:style-name="T8">課程學習</text:span><text:span text:style-name="T9">」</text:span><text:span text:style-name="T10">獎助申請表</text:span>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科系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年級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E-mail</text:span></text:p>
            <text:p text:style-name="P40"><text:span text:style-name="T41">（請填寫常用的）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手機號碼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郵局局帳號或玉山銀行帳號(擇一)</text:p>
          </table:table-cell>
          <table:table-cell table:style-name="TableCell51" table:number-columns-spanned="3">
            <text:p text:style-name="P52"><text:span text:style-name="T53">□</text:span><text:span text:style-name="T54">郵局</text:span><text:span text:style-name="T55"><text:s text:c="2"/></text:span><text:span text:style-name="T56">局帳號</text:span><text:span text:style-name="T57">:</text:span></text:p>
            <text:p text:style-name="P58"/>
            <text:p text:style-name="P59"><text:span text:style-name="T60">□</text:span><text:span text:style-name="T61">玉山銀行</text:span><text:span text:style-name="T62"><text:s/></text:span><text:span text:style-name="T63">帳號</text:span><text:span text:style-name="T64">: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申請日期</text:p>
          </table:table-cell>
          <table:table-cell table:style-name="TableCell68" table:number-columns-spanned="3">
            <text:p text:style-name="P69"><text:span text:style-name="T70"><text:s text:c="6"/></text:span><text:span text:style-name="T71">年</text:span><text:span text:style-name="T72"><text:s text:c="5"/></text:span><text:span text:style-name="T73">月</text:span><text:span text:style-name="T74"><text:s text:c="5"/></text:span><text:span text:style-name="T75">日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身份類別</text:p>
          </table:table-cell>
          <table:table-cell table:style-name="TableCell79" table:number-columns-spanned="3">
            <text:p text:style-name="P80"><text:span text:style-name="T81">□</text:span><text:span text:style-name="T82">低收入戶學生</text:span><text:span text:style-name="T83"><text:s text:c="3"/></text:span><text:span text:style-name="T84">□</text:span><text:span text:style-name="T85">中低收入戶學生　</text:span><text:span text:style-name="T86"><text:s/></text:span><text:span text:style-name="T87">□</text:span><text:span text:style-name="T88">身心障礙學生及身心障礙人士子女</text:span></text:p>
            <text:p text:style-name="P89"><text:span text:style-name="T90">□</text:span><text:span text:style-name="T91">特殊境遇家庭子女</text:span><text:span text:style-name="T92">、</text:span><text:span text:style-name="T93">孫子女</text:span><text:span text:style-name="T94">學生</text:span><text:span text:style-name="T95">　　</text:span><text:span text:style-name="T96"><text:s text:c="2"/></text:span><text:span text:style-name="T97">□</text:span><text:span text:style-name="T98">原住民學生　</text:span></text:p>
            <text:p text:style-name="P99"><text:span text:style-name="T100">□</text:span><text:span text:style-name="T101">獲教育部弱勢助學金補助學生</text:span><text:span text:style-name="T102"><text:s text:c="8"/>□</text:span><text:span text:style-name="T103">懷孕學生、扶養未滿</text:span><text:span text:style-name="T104">3</text:span><text:span text:style-name="T105">歲子女之學生</text:span></text:p>
            <text:p text:style-name="P106"><text:span text:style-name="T107">□</text:span><text:span text:style-name="T108">具中華民國國籍且經本校行政程序完成核備之</text:span><text:span text:style-name="T109">經濟不利</text:span><text:span text:style-name="T110">學生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參加方案</text:span></text:p>
          </table:table-cell>
          <table:table-cell table:style-name="TableCell115" table:number-columns-spanned="3">
            <text:p text:style-name="P116"><text:span text:style-name="T117">□</text:span><text:span text:style-name="T118">自費參加</text:span><text:span text:style-name="T119">語言中心</text:span><text:span text:style-name="T120">語言課程</text:span><text:span text:style-name="T121"><text:s text:c="2"/></text:span><text:span text:style-name="T122"><text:s/></text:span><text:span text:style-name="T123">□</text:span><text:span text:style-name="T124">參加語言中心自學方案</text:span><text:span text:style-name="T125"><text:s text:c="2"/></text:span><text:span text:style-name="T126"><text:s/>□</text:span><text:span text:style-name="T127">團體共讀</text:span><text:span text:style-name="T128"><text:s text:c="3"/></text:span></text:p>
            <text:p text:style-name="P129"><text:span text:style-name="T130">□</text:span><text:span text:style-name="T131">博覽群書</text:span><text:span text:style-name="T132"><text:s text:c="3"/></text:span><text:span text:style-name="T133">□</text:span><text:span text:style-name="T134">參加原住民語言課程</text:span><text:span text:style-name="T135">(□36</text:span><text:span text:style-name="T136">小時以上；</text:span><text:span text:style-name="T137">□35</text:span><text:span text:style-name="T138">小時以下</text:span><text:span text:style-name="T139">)</text:span></text:p>
            <text:p text:style-name="P140"><text:span text:style-name="T141">□</text:span><text:span text:style-name="T142">專題研究</text:span><text:span text:style-name="T143"><text:s text:c="3"/>□</text:span><text:span text:style-name="T144">語言</text:span><text:span text:style-name="T145">報名</text:span><text:span text:style-name="T146"><text:s text:c="3"/></text:span><text:span text:style-name="T147">□</text:span><text:span text:style-name="T148">生輔組審核通過之</text:span><text:span text:style-name="T149">線上</text:span><text:span text:style-name="T150">課程</text:span><text:span text:style-name="T151">(</text:span><text:span text:style-name="T152">□</text:span><text:span text:style-name="T153">免費課程</text:span><text:span text:style-name="T154">□</text:span><text:span text:style-name="T155">自費課程</text:span><text:span text:style-name="T156">)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獎勵</text:span><text:span text:style-name="T161">金額</text:span></text:p>
          </table:table-cell>
          <table:table-cell table:style-name="TableCell162" table:number-columns-spanned="3">
            <text:p text:style-name="P163"><text:span text:style-name="T164">□ 3,000</text:span><text:span text:style-name="T165">元</text:span><text:span text:style-name="T166"><text:s text:c="3"/>□ 4,000</text:span><text:span text:style-name="T167">元</text:span><text:span text:style-name="T168"><text:s/></text:span><text:span text:style-name="T169"><text:s text:c="2"/></text:span><text:span text:style-name="T170">□ 4</text:span><text:span text:style-name="T171">,500</text:span><text:span text:style-name="T172">元</text:span><text:span text:style-name="T173"><text:s text:c="3"/></text:span><text:span text:style-name="T174">□ 5</text:span><text:span text:style-name="T175">,000</text:span><text:span text:style-name="T176">元</text:span><text:span text:style-name="T177"><text:s text:c="3"/>□<text:s/></text:span><text:span text:style-name="T178">6,000</text:span><text:span text:style-name="T179">元</text:span></text:p>
            <text:p text:style-name="P180"><text:span text:style-name="T181">□ 7,500</text:span><text:span text:style-name="T182">元</text:span><text:span text:style-name="T183"><text:s text:c="3"/>□ 8,000</text:span><text:span text:style-name="T184">元</text:span><text:span text:style-name="T185"><text:s text:c="3"/></text:span><text:span text:style-name="T186">□</text:span><text:span text:style-name="T187"><text:s/>10,000</text:span><text:span text:style-name="T188">元</text:span><text:span text:style-name="T189"><text:s text:c="2"/>□ 15,000</text:span><text:span text:style-name="T190">元</text:span><text:span text:style-name="T191"><text:s text:c="2"/>□ 20,000</text:span><text:span text:style-name="T192">元</text:span></text:p>
            <text:p text:style-name="內文"><text:span text:style-name="T193">□ 25,000</text:span><text:span text:style-name="T194">元</text:span><text:span text:style-name="T195"><text:s text:c="2"/></text:span><text:span text:style-name="T196">□ 30,000</text:span><text:span text:style-name="T197">元</text:span></text:p>
          </table:table-cell>
          <table:covered-table-cell/>
          <table:covered-table-cell/>
        </table:table-row>
      </table:table>
      <text:p text:style-name="內文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期末</text:span><text:span text:style-name="T206">應繳付文件</text:span></text:p>
            <text:p text:style-name="P207"><text:span text:style-name="T208">(</text:span><text:span text:style-name="T209">缺件者不予受理</text:span><text:span text:style-name="T210">)</text:span></text:p>
          </table:table-cell>
          <table:table-cell table:style-name="TableCell211" table:number-columns-spanned="2">
            <text:p text:style-name="P212"><text:span text:style-name="T213">□</text:span><text:span text:style-name="T214">自費課程結業</text:span><text:span text:style-name="T215"><text:s/>(</text:span><text:span text:style-name="T216">訓</text:span><text:span text:style-name="T217">)</text:span><text:span text:style-name="T218">證明</text:span><text:span text:style-name="T219">(</text:span><text:span text:style-name="T220">書</text:span><text:span text:style-name="T221">) <text:s/>□</text:span><text:span text:style-name="T222">學習心得報告（</text:span><text:span text:style-name="T223">500</text:span><text:span text:style-name="T224">字以上）</text:span></text:p>
            <text:p text:style-name="P225">□學習心得報告（500字以上）<text:s/></text:p>
            <text:p text:style-name="P226">□團體共讀企劃書<text:s/>□活動記錄表</text:p>
            <text:p text:style-name="P227">□購書收據或發票<text:s/>□書單<text:s/>□學習心得報告（500字以上）</text:p>
            <text:p text:style-name="P228"><text:span text:style-name="T229">□</text:span><text:span text:style-name="T230">原住民語言課程結業</text:span><text:span text:style-name="T231"><text:s/>(</text:span><text:span text:style-name="T232">訓</text:span><text:span text:style-name="T233">)</text:span><text:span text:style-name="T234">證明</text:span><text:span text:style-name="T235">(</text:span><text:span text:style-name="T236">書</text:span><text:span text:style-name="T237">)</text:span><text:span text:style-name="T238">□</text:span><text:span text:style-name="T239">學習心得報告（</text:span><text:span text:style-name="T240">500</text:span><text:span text:style-name="T241">字以上）</text:span></text:p>
            <text:p text:style-name="P242">□專題研究學習成果<text:s/></text:p>
            <text:p text:style-name="P243">□檢定成績單或成績證明書</text:p>
            <text:p text:style-name="P244">□學習規劃書<text:s/>□學習心得報告（500字以上）</text:p>
            <text:p text:style-name="P245">□完課證明<text:s text:c="2"/><text:s/>□繳費單據</text:p>
          </table:table-cell>
          <table:covered-table-cell/>
        </table:table-row>
        <table:table-row table:style-name="TableRow246">
          <table:table-cell table:style-name="TableCell247">
            <text:p text:style-name="P248">審核</text:p>
          </table:table-cell>
          <table:table-cell table:style-name="TableCell249">
            <text:p text:style-name="P250"><text:span text:style-name="T251">　　</text:span><text:span text:style-name="T252">生輔組承辦人簽章</text:span></text:p>
          </table:table-cell>
          <table:table-cell table:style-name="TableCell253">
            <text:p text:style-name="P254"><text:span text:style-name="T255">　　</text:span><text:span text:style-name="T256">生輔組主管簽章</text:span></text:p>
          </table:table-cell>
        </table:table-row>
        <table:table-row table:style-name="TableRow257">
          <table:table-cell table:style-name="TableCell258">
            <text:p text:style-name="P259">□通過</text:p>
            <text:p text:style-name="P260">□不通過</text:p>
            <text:p text:style-name="P261"><text:span text:style-name="T262">原因</text:span><text:span text:style-name="T263">: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內文"/>
      <text:p text:style-name="內文"><text:span text:style-name="T268">收件日期</text:span>：<text:span text:style-name="T269"><text:s text:c="7"/></text:span><text:span text:style-name="T270">　　　　</text:span><text:span text:style-name="T271"><text:s text:c="6"/></text:span>　　<text:s text:c="13"/><text:span text:style-name="T272"><text:s text:c="3"/></text:span><text:span text:style-name="T273"><text:s/></text:span><text:span text:style-name="T274">編號：</text:span><text:span text:style-name="T275">　</text:span><text:span text:style-name="T276"><text:s text:c="4"/></text:span><text:span text:style-name="T277">　　</text:span><text:span text:style-name="T278"><text:s text:c="3"/></text:span><text:span text:style-name="T279">　</text:span></text:p>
      <text:p text:style-name="P280"/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立大學校院安定就學方案</dc:title>
    <dc:subject/>
    <meta:initial-creator>moejsmpc</meta:initial-creator>
    <dc:creator>USER</dc:creator>
    <meta:creation-date>2022-12-28T05:50:00Z</meta:creation-date>
    <dc:date>2023-03-30T02:11:00Z</dc:date>
    <meta:print-date>2022-01-04T01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5" meta:character-count="841" meta:row-count="5" meta:non-whitespace-character-count="717"/>
  </office:meta>
</office:document-meta>
</file>