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5.9847in"/>
    </style:style>
    <style:style style:name="Table6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陽明交通大學高教深耕計畫</text:span></text:p>
      <text:p text:style-name="P3"/>
      <text:p text:style-name="P4">「團體共讀」活動紀錄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○○○讀書會 第○次共讀</text:p>
          </table:table-cell>
          <table:covered-table-cell/>
        </table:table-row>
        <table:table-row table:style-name="TableRow12">
          <table:table-cell table:style-name="TableCell13">
            <text:p text:style-name="P14">共讀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共讀時間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共讀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共讀人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共讀內容簡述</text:span></text:p>
          </table:table-cell>
          <table:covered-table-cell/>
        </table:table-row>
        <table:table-row table:style-name="TableRow36">
          <table:table-cell table:style-name="TableCell37">
            <text:p text:style-name="P38">共讀刊物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此次讀書</text:p>
            <text:p text:style-name="P45">會主題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>共讀進行方式及討論內容(至少200字)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6T07:33:00Z</meta:creation-date>
    <dc:date>2022-02-16T07:33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