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unctuation-wrap="simple" style:text-autospace="none" style:snap-to-layout-grid="false" fo:text-align="center" fo:margin-bottom="0.2534in"/>
      <style:text-properties fo:hyphenate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4pt"/>
    </style:style>
    <style:style style:name="TableColumn10" style:family="table-column">
      <style:table-column-properties style:column-width="1.7687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Column12" style:family="table-column">
      <style:table-column-properties style:column-width="1.7944in" style:use-optimal-column-width="false"/>
    </style:style>
    <style:style style:name="TableColumn13" style:family="table-column">
      <style:table-column-properties style:column-width="2.0881in" style:use-optimal-column-width="false"/>
    </style:style>
    <style:style style:name="Table9" style:family="table">
      <style:table-properties style:width="7.67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32" style:family="table-row">
      <style:table-row-properties style:min-row-height="0.438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37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50" style:family="table-row">
      <style:table-row-properties style:min-row-height="1.34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56" style:family="table-row">
      <style:table-row-properties style:min-row-height="1.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88" style:family="table-row">
      <style:table-row-properties style:min-row-height="0.3875in" style:use-optimal-row-height="false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2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3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4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5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6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7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8" style:parent-style-name="內文" style:family="paragraph">
      <style:paragraph-properties style:punctuation-wrap="simple" style:text-autospace="none" style:snap-to-layout-grid="false" fo:text-align="justify" fo:margin-left="0.2916in" fo:text-indent="-0.2916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9" style:parent-style-name="內文" style:family="paragraph">
      <style:paragraph-properties style:punctuation-wrap="simple" style:text-autospace="none" style:snap-to-layout-grid="false" fo:text-align="end" fo:margin-left="0.2916in" fo:text-indent="-0.291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07" style:parent-style-name="預設段落字型" style:family="text">
      <style:text-properties style:font-name="微軟正黑體" style:font-name-asian="微軟正黑體" fo:color="#000000" style:letter-kerning="false" style:font-size-complex="14pt"/>
    </style:style>
  </office:automatic-styles>
  <office:body>
    <office:text text:use-soft-page-breaks="true">
      <text:p text:style-name="P1"><text:span text:style-name="T4">國立陽明交通大學</text:span><text:span text:style-name="T5"><text:s/></text:span><text:span text:style-name="T6">　　　</text:span><text:span text:style-name="T7"><text:s/></text:span><text:span text:style-name="T8">學年度 卓越導師候選人 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　　　　　系</text:p>
          </table:table-cell>
          <table:table-cell table:style-name="TableCell17">
            <text:p text:style-name="P18"/>
          </table:table-cell>
          <table:table-cell table:style-name="TableCell19">
            <text:p text:style-name="P20">受推薦導師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導　生　班　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導　生　人　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導師時間時數</text:p>
          </table:table-cell>
          <table:table-cell table:style-name="TableCell35" table:number-columns-spanned="3">
            <text:p text:style-name="P36"><text:span text:style-name="T37"></text:span><text:span text:style-name="T38"><text:s/></text:span><text:span text:style-name="T39">導師</text:span><text:span text:style-name="T40">課程</text:span><text:span text:style-name="T41">時間</text:span><text:span text:style-name="T42">／</text:span><text:span text:style-name="T43"></text:span><text:span text:style-name="T44"><text:s/></text:span><text:span text:style-name="T45">服務學習時間：</text:span><text:span text:style-name="T46">　　　</text:span><text:span text:style-name="T47"><text:s/>學分<text:s/></text:span><text:span text:style-name="T48">　　　</text:span><text:span text:style-name="T49"><text:s/>小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導<text:s text:c="2"/>生<text:s text:c="2"/>回<text:s text:c="2"/>饋</text:p>
          </table:table-cell>
          <table:table-cell table:style-name="TableCell53" table:number-columns-spanned="3">
            <text:p text:style-name="P54">問卷回饋或學生推薦其他優良表現。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推<text:s text:c="2"/>薦<text:s text:c="2"/>理<text:s text:c="2"/>由</text:p>
          </table:table-cell>
          <table:table-cell table:style-name="TableCell59" table:number-columns-spanned="3">
            <text:p text:style-name="P60"><text:span text:style-name="T61"></text:span><text:span text:style-name="T62"><text:s/>處理學生特殊或重大事件，有具體事蹟。</text:span></text:p>
            <text:p text:style-name="P63"><text:span text:style-name="T64"></text:span><text:span text:style-name="T65"><text:s/>主動發現學生困難與問題並提供協助，有具體事蹟。</text:span></text:p>
            <text:p text:style-name="P66"><text:span text:style-name="T67"></text:span><text:span text:style-name="T68"><text:s/>熱心關懷並協助輔導學生，有具體事蹟。</text:span></text:p>
            <text:p text:style-name="P69"><text:span text:style-name="T70"></text:span><text:span text:style-name="T71"><text:s/>積極帶領學生參與班級相關活動與學生互動密切，有具體事蹟。</text:span></text:p>
            <text:p text:style-name="P72"><text:span text:style-name="T73"></text:span><text:span text:style-name="T74"><text:s/>對學生輔導工作或班級帶領，有創新或具體措施。</text:span></text:p>
            <text:p text:style-name="P75"><text:span text:style-name="T76"></text:span><text:span text:style-name="T77"><text:s/></text:span><text:span text:style-name="T78">完善</text:span><text:span text:style-name="T79">導師工作</text:span><text:span text:style-name="T80">職責</text:span><text:span text:style-name="T81">，提供學生學涯規劃（課業成績</text:span><text:span text:style-name="T82">、獎學金申請</text:span><text:span text:style-name="T83">）、生涯規劃（證照輔導、實習相關、寫推薦函）、身心關懷（人際關係、家庭問題、感情問題、經濟問題、心理與精神輔導）等</text:span><text:span text:style-name="T84">各項</text:span><text:span text:style-name="T85">協助</text:span><text:span text:style-name="T86">，有具體事蹟</text:span><text:span text:style-name="T87">。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推薦人：</text:span><text:span text:style-name="T101"><text:s text:c="10"/></text:span><text:span text:style-name="T102">　　　</text:span><text:span text:style-name="T103"><text:s text:c="17"/></text:span><text:span text:style-name="T104">簽名</text:span><text:span text:style-name="T105">　</text:span></text:p>
          </table:table-cell>
          <table:covered-table-cell/>
          <table:covered-table-cell/>
        </table:table-row>
      </table:table>
      <text:p text:style-name="P106"><text:span text:style-name="T107">※ 表格如不敷使用時，請自行延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    學年度優良導師推薦表（草案）</dc:title>
    <dc:subject/>
    <meta:initial-creator>user</meta:initial-creator>
    <dc:creator>USER</dc:creator>
    <meta:creation-date>2024-02-23T09:56:00Z</meta:creation-date>
    <dc:date>2024-02-23T09:56:00Z</dc:date>
    <meta:print-date>2023-03-21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