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fo:hyphenate="tru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4pt"/>
    </style:style>
    <style:style style:name="TableColumn8" style:family="table-column">
      <style:table-column-properties style:column-width="2.4909in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1.2451in"/>
    </style:style>
    <style:style style:name="TableColumn11" style:family="table-column">
      <style:table-column-properties style:column-width="2.4916in"/>
    </style:style>
    <style:style style:name="Table7" style:family="table">
      <style:table-properties style:width="7.473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margin-top="0.3798in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margin-top="0.3798in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margin-top="0.3798in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style:snap-to-layout-grid="false" fo:margin-top="0.3798in"/>
      <style:text-properties fo:hyphenate="true"/>
    </style:style>
    <style:style style:name="T2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fo:margin-top="0.3798in"/>
      <style:text-properties fo:hyphenate="true"/>
    </style:style>
    <style:style style:name="T2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olumn32" style:family="table-column">
      <style:table-column-properties style:column-width="0.4034in" style:use-optimal-column-width="false"/>
    </style:style>
    <style:style style:name="TableColumn33" style:family="table-column">
      <style:table-column-properties style:column-width="1.6159in" style:use-optimal-column-width="false"/>
    </style:style>
    <style:style style:name="TableColumn34" style:family="table-column">
      <style:table-column-properties style:column-width="1.8208in" style:use-optimal-column-width="false"/>
    </style:style>
    <style:style style:name="TableColumn35" style:family="table-column">
      <style:table-column-properties style:column-width="1.6173in" style:use-optimal-column-width="false"/>
    </style:style>
    <style:style style:name="TableColumn36" style:family="table-column">
      <style:table-column-properties style:column-width="2.0236in" style:use-optimal-column-width="false"/>
    </style:style>
    <style:style style:name="Table31" style:family="table">
      <style:table-properties style:width="7.4812in" fo:margin-left="-0.0034in" table:align="left"/>
    </style:style>
    <style:style style:name="TableRow37" style:family="table-row">
      <style:table-row-properties style:min-row-height="0.512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48" style:family="table-row">
      <style:table-row-properties style:min-row-height="0.33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59" style:family="table-row">
      <style:table-row-properties style:min-row-height="0.33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70" style:family="table-row">
      <style:table-row-properties style:min-row-height="0.33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81" style:family="table-row">
      <style:table-row-properties style:min-row-height="0.33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92" style:family="table-row">
      <style:table-row-properties style:min-row-height="0.331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03" style:family="table-row">
      <style:table-row-properties style:min-row-height="0.331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14" style:family="table-row">
      <style:table-row-properties style:min-row-height="0.331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25" style:family="table-row">
      <style:table-row-properties style:min-row-height="0.331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36" style:family="table-row">
      <style:table-row-properties style:min-row-height="0.331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47" style:family="table-row">
      <style:table-row-properties style:min-row-height="0.331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58" style:family="table-row">
      <style:table-row-properties style:min-row-height="0.331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80" style:family="table-row">
      <style:table-row-properties style:min-row-height="0.331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191" style:family="table-row">
      <style:table-row-properties style:min-row-height="0.331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Row202" style:family="table-row">
      <style:table-row-properties style:min-row-height="0.331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P213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font-size-complex="12pt"/>
    </style:style>
    <style:style style:name="TableColumn215" style:family="table-column">
      <style:table-column-properties style:column-width="1.4076in" style:use-optimal-column-width="false"/>
    </style:style>
    <style:style style:name="TableColumn216" style:family="table-column">
      <style:table-column-properties style:column-width="2.4118in" style:use-optimal-column-width="false"/>
    </style:style>
    <style:style style:name="TableColumn217" style:family="table-column">
      <style:table-column-properties style:column-width="1.4076in" style:use-optimal-column-width="false"/>
    </style:style>
    <style:style style:name="TableColumn218" style:family="table-column">
      <style:table-column-properties style:column-width="2.4118in" style:use-optimal-column-width="false"/>
    </style:style>
    <style:style style:name="Table214" style:family="table">
      <style:table-properties style:width="7.63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 style:snap-to-layout-grid="false" fo:text-align="center" fo:margin-top="0.2534in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true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內文" style:family="paragraph">
      <style:paragraph-properties style:punctuation-wrap="simple" style:text-autospace="none" style:snap-to-layout-grid="false" fo:margin-top="0.2534in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tru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內文" style:family="paragraph">
      <style:paragraph-properties style:punctuation-wrap="simple" style:text-autospace="none" style:snap-to-layout-grid="false" fo:text-align="center" fo:margin-top="0.2534in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true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fo:margin-top="0.2534in"/>
      <style:text-properties style:font-name="微軟正黑體" style:font-name-asian="微軟正黑體" fo:font-weight="bold" style:font-weight-asian="bold" style:letter-kerning="false" fo:font-size="14pt" style:font-size-asian="14pt" style:font-size-complex="14pt" fo:hyphenate="true"/>
    </style:style>
    <style:style style:name="P22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0pt" style:font-size-asian="10pt" style:font-size-complex="10pt" fo:hyphenate="true"/>
    </style:style>
    <style:style style:name="P229" style:parent-style-name="內文" style:family="paragraph">
      <style:paragraph-properties style:punctuation-wrap="simple" style:text-autospace="none" style:snap-to-layout-grid="false" fo:margin-left="0.1944in" fo:text-indent="-0.1944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P230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P231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style:letter-kerning="false" fo:font-size="14pt" style:font-size-asian="14pt" style:font-size-complex="14pt" fo:hyphenate="true"/>
    </style:style>
    <style:style style:name="P232" style:parent-style-name="內文" style:family="paragraph">
      <style:paragraph-properties style:punctuation-wrap="simple" style:text-autospace="none" style:snap-to-layout-grid="false" fo:margin-left="0.2083in">
        <style:tab-stops/>
      </style:paragraph-properties>
      <style:text-properties fo:hyphenate="true"/>
    </style:style>
    <style:style style:name="T2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</text:span><text:span text:style-name="T3"><text:s/></text:span><text:span text:style-name="T4">　　　</text:span><text:span text:style-name="T5"><text:s/></text:span><text:span text:style-name="T6">學年度導師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院：</text:p>
          </table:table-cell>
          <table:covered-table-cell/>
          <table:table-cell table:style-name="TableCell15" table:number-columns-spanned="2">
            <text:p text:style-name="P16">學系：</text:p>
          </table:table-cell>
          <table:covered-table-cell/>
        </table:table-row>
        <table:table-row table:style-name="TableRow17">
          <table:table-cell table:style-name="TableCell18">
            <text:p text:style-name="P19">學系導師課程模組：</text:p>
          </table:table-cell>
          <table:table-cell table:style-name="TableCell20" table:number-columns-spanned="2">
            <text:p text:style-name="P21"><text:span text:style-name="T22"></text:span><text:span text:style-name="T23"><text:s/></text:span><text:span text:style-name="T24">第一課程模組</text:span></text:p>
          </table:table-cell>
          <table:covered-table-cell/>
          <table:table-cell table:style-name="TableCell25">
            <text:p text:style-name="P26"><text:span text:style-name="T27"></text:span><text:span text:style-name="T28"><text:s/></text:span><text:span text:style-name="T29">第二課程模組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導師姓名</text:p>
          </table:table-cell>
          <table:table-cell table:style-name="TableCell42">
            <text:p text:style-name="P43">指導年級／班級</text:p>
          </table:table-cell>
          <table:table-cell table:style-name="TableCell44">
            <text:p text:style-name="P45">輔導「學士班」學生人數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※ 表格如不敷使用時，請自行延伸使用。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承辦人簽章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系所主管簽章：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※<text:s/>本表為各學系擇定【導師制度課程模組】備查使用及作為【導師獎】推薦之參考依據，請確實填寫。</text:p>
      <text:p text:style-name="P230">※<text:s/>如導師課程模組變動調整時，請重新提供更新後版本備查。</text:p>
      <text:p text:style-name="P231">※<text:s/>導師獎評選辦法摘錄：</text:p>
      <text:p text:style-name="P232"><text:span text:style-name="T233">各學系以該學年度學士班編制導師總人數</text:span><text:span text:style-name="T234">10％</text:span><text:span text:style-name="T235">，向學院</text:span><text:span text:style-name="T236">提出</text:span><text:span text:style-name="T237">導師獎候選</text:span><text:span text:style-name="T238">人</text:span><text:span text:style-name="T2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mberry</meta:initial-creator>
    <dc:creator>USER</dc:creator>
    <meta:creation-date>2024-02-23T09:47:00Z</meta:creation-date>
    <dc:date>2024-02-23T09:47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