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text-autospace="none" style:snap-to-layout-grid="false" fo:text-align="center" fo:margin-bottom="0.2534in"/>
      <style:text-properties fo:hyphenate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2.5576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3909in" style:use-optimal-column-width="false"/>
    </style:style>
    <style:style style:name="TableColumn17" style:family="table-column">
      <style:table-column-properties style:column-width="2.3659in" style:use-optimal-column-width="false"/>
    </style:style>
    <style:style style:name="Table11" style:family="table">
      <style:table-properties style:width="7.481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3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4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55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68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72" style:parent-style-name="預設段落字型" style:family="text">
      <style:text-properties style:font-name="Webdings" style:font-name-asian="Webdings" style:font-name-complex="Webdings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79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80" style:family="table-row">
      <style:table-row-properties style:min-row-height="1.9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86" style:parent-style-name="清單段落" style:list-style-name="LFO2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87" style:parent-style-name="清單段落" style:list-style-name="LFO2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88" style:parent-style-name="清單段落" style:list-style-name="LFO2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89" style:parent-style-name="清單段落" style:list-style-name="LFO2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90" style:parent-style-name="清單段落" style:list-style-name="LFO2" style:family="paragraph">
      <style:text-properties style:font-name="微軟正黑體" style:font-name-asian="微軟正黑體" fo:color="#000000"/>
    </style:style>
    <style:style style:name="P91" style:parent-style-name="清單段落" style:list-style-name="LFO2" style:family="paragraph"/>
    <style:style style:name="T92" style:parent-style-name="預設段落字型" style:family="text">
      <style:text-properties style:font-name="微軟正黑體" style:font-name-asian="微軟正黑體" fo:color="#000000"/>
    </style:style>
    <style:style style:name="TableRow93" style:family="table-row">
      <style:table-row-properties style:min-row-height="0.5513in" style:use-optimal-row-height="false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9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8868in" style:use-optimal-row-height="false"/>
    </style:style>
    <style:style style:name="TableCell10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ableCell105" style:family="table-cell">
      <style:table-cell-properties fo:border="0.0069in solid #000000" fo:background-color="#E5FFFF" style:writing-mode="lr-tb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107" style:parent-style-name="清單段落" style:list-style-name="LFO3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P108" style:parent-style-name="清單段落" style:list-style-name="LFO3" style:family="paragraph">
      <style:paragraph-properties style:punctuation-wrap="simple" style:text-autospace="none" style:snap-to-layout-grid="false" fo:text-align="justify" style:vertical-align="auto"/>
      <style:text-properties style:font-name="微軟正黑體" style:font-name-asian="微軟正黑體" fo:color="#000000" fo:hyphenate="true"/>
    </style:style>
    <style:style style:name="TableRow109" style:family="table-row">
      <style:table-row-properties style:min-row-height="0.5659in" style:use-optimal-row-height="false"/>
    </style:style>
    <style:style style:name="P11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11" style:family="table-cell">
      <style:table-cell-properties fo:border="0.0069in solid #000000" fo:background-color="#E5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113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114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115" style:parent-style-name="內文" style:family="paragraph">
      <style:paragraph-properties style:punctuation-wrap="simple"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P11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style:font-size-complex="14pt" fo:hyphenate="true"/>
    </style:style>
    <style:style style:name="P118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0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1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2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3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125" style:parent-style-name="預設段落字型" style:family="text">
      <style:text-properties style:font-name="微軟正黑體" style:font-name-asian="微軟正黑體" style:letter-kerning="false" style:font-size-complex="14pt"/>
    </style:style>
  </office:automatic-styles>
  <office:body>
    <office:text text:use-soft-page-breaks="true">
      <text:p text:style-name="P1"><text:span text:style-name="T4">國立陽明交通大學</text:span><text:span text:style-name="T5"><text:s/></text:span><text:span text:style-name="T6">　　　</text:span><text:span text:style-name="T7"><text:s/></text:span><text:span text:style-name="T8">學年度 卓越導師候選人<text:s/></text:span><text:span text:style-name="T9">自述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　　　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 table:number-rows-spanned="6">
            <text:p text:style-name="P24">照</text:p>
            <text:p text:style-name="P25">片</text:p>
          </table:table-cell>
          <table:covered-table-cell/>
          <table:table-cell table:style-name="TableCell26" table:number-rows-spanned="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服　務　單　位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導　生　班　級</text:p>
          </table:table-cell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導　生　人　數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擔任本校導師年資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擔任他校導師年資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學系導師課程模組</text:p>
          </table:table-cell>
          <table:covered-table-cell/>
          <table:table-cell table:style-name="TableCell66" table:number-columns-spanned="2">
            <text:p text:style-name="P67"><text:span text:style-name="T68"></text:span><text:span text:style-name="T69">　第一課程模組</text:span></text:p>
          </table:table-cell>
          <table:covered-table-cell/>
          <table:table-cell table:style-name="TableCell70" table:number-columns-spanned="2">
            <text:p text:style-name="P71"><text:span text:style-name="T72"></text:span><text:span text:style-name="T73">　第二課程模組</text:span></text:p>
          </table:table-cell>
          <table:covered-table-cell/>
        </table:table-row>
        <table:table-row table:style-name="TableRow74">
          <table:table-cell table:style-name="TableCell75">
            <text:p text:style-name="P76">曾<text:s/><text:s/>獲<text:s/><text:s/>獎<text:s/><text:s/>項</text:p>
          </table:table-cell>
          <table:table-cell table:style-name="TableCell77" table:number-columns-spanned="5">
            <text:p text:style-name="P78">（獲獎學年及獎項名稱）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 <text:s/>生 <text:s/>輔 <text:s/>導</text:p>
            <text:p text:style-name="P83">相 <text:s/>關 <text:s/>事 <text:s/>宜</text:p>
          </table:table-cell>
          <table:table-cell table:style-name="TableCell84" table:number-columns-spanned="5">
            <text:p text:style-name="P85">輔導事蹟（請以條列方式精簡列舉撰述）</text:p>
            <text:list text:style-name="LFO2" text:continue-numbering="true">
              <text:list-item>
                <text:p text:style-name="P86">處理學生特殊及重大事件者（含特殊個案輔導）</text:p>
              </text:list-item>
              <text:list-item>
                <text:p text:style-name="P87">主動關懷與輔導學生，提供學生必要協助</text:p>
              </text:list-item>
              <text:list-item>
                <text:p text:style-name="P88">積極帶領學生參與校內外活動</text:p>
              </text:list-item>
              <text:list-item>
                <text:p text:style-name="P89">積極精進輔導知能（含參與校內、外輔導知能相關研習活動、導師會議、導師工作坊等）</text:p>
              </text:list-item>
              <text:list-item>
                <text:p text:style-name="P90">其他對學生輔導工作有創新或具體措施(含配合學系特定之導生輔導工作)</text:p>
              </text:list-item>
              <text:list-item>
                <text:p text:style-name="P91"><text:span text:style-name="T92">其他有利推薦之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導師課程或活動設計</text:span></text:p>
          </table:table-cell>
          <table:table-cell table:style-name="TableCell105" table:number-columns-spanned="5">
            <text:list text:style-name="LFO3" text:continue-numbering="true">
              <text:list-item>
                <text:p text:style-name="P106">依所屬學系導師課程模組設計課程內容（可含服務學習活動規劃）</text:p>
              </text:list-item>
              <text:list-item>
                <text:p text:style-name="P107">具多元活動規劃與設計、促進師生互動凝聚情感</text:p>
              </text:list-item>
              <text:list-item>
                <text:p text:style-name="P108">其他佐證資料，如課程回饋評值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※ 表格如不敷使用時，請自行延伸使用。</text:p>
      <text:p text:style-name="P118"><text:span text:style-name="T119">※<text:s/></text:span><text:span text:style-name="T120">相關附件</text:span><text:span text:style-name="T121">請</text:span><text:span text:style-name="T122">以</text:span><text:span text:style-name="T123">電子檔</text:span><text:span text:style-name="T124">方式提供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    學年度優良導師推薦表（草案）</dc:title>
    <dc:subject/>
    <meta:initial-creator>user</meta:initial-creator>
    <dc:creator>USER</dc:creator>
    <meta:creation-date>2024-02-23T10:00:00Z</meta:creation-date>
    <dc:date>2024-02-23T10:00:00Z</dc:date>
    <meta:print-date>2023-03-21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