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alibri1" svg:font-family="Calibri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806cm" table:align="left"/>
    </style:style>
    <style:style style:name="表格1.A" style:family="table-column">
      <style:table-column-properties style:column-width="16.80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787f4"/>
    </style:style>
    <style:style style:name="P4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style:font-name="新細明體" fo:font-size="14pt" style:font-name-asian="新細明體" style:font-size-asian="14pt" style:font-size-complex="14pt"/>
    </style:style>
    <style:style style:name="T1" style:family="text">
      <style:text-properties style:font-name="新細明體" fo:font-size="10pt" style:font-size-asian="10pt" style:font-size-complex="10pt"/>
    </style:style>
    <style:style style:name="T2" style:family="text">
      <style:text-properties style:font-name="新細明體" fo:font-size="10pt" style:letter-kerning="false" style:font-size-asian="10pt" style:font-name-complex="細明體" style:font-size-complex="10pt"/>
    </style:style>
    <style:style style:name="T3" style:family="text">
      <style:text-properties style:font-name="新細明體" fo:font-size="14pt" style:font-size-asian="14pt" style:font-size-complex="14pt"/>
    </style:style>
    <style:style style:name="T4" style:family="text">
      <style:text-properties style:font-name="新細明體" fo:font-size="14pt" officeooo:rsid="0006bb26" style:font-size-asian="14pt" style:font-size-complex="14pt"/>
    </style:style>
    <style:style style:name="T5" style:family="text">
      <style:text-properties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14pt" style:font-size-complex="14pt"/>
    </style:style>
    <style:style style:name="T6" style:family="text">
      <style:text-properties style:font-name="新細明體" fo:font-size="14pt" style:font-name-asian="新細明體" style:font-size-asian="14pt" style:font-size-complex="14pt"/>
    </style:style>
    <style:style style:name="T7" style:family="text">
      <style:text-properties style:font-name="新細明體" fo:font-size="11pt" style:text-underline-style="solid" style:text-underline-width="auto" style:text-underline-color="font-color" fo:font-weight="bold" style:letter-kerning="false" style:font-size-asian="11pt" style:font-weight-asian="bold" style:font-name-complex="新細明體" style:font-size-complex="11pt"/>
    </style:style>
    <style:style style:name="T8" style:family="text">
      <style:text-properties style:font-name="新細明體" fo:font-size="11pt" fo:font-weight="bold" style:letter-kerning="false" style:font-size-asian="11pt" style:font-weight-asian="bold" style:font-name-complex="新細明體" style:font-size-complex="11pt"/>
    </style:style>
    <style:style style:name="T9" style:family="text">
      <style:text-properties style:font-name="新細明體" fo:font-size="11pt" fo:font-weight="bold" style:font-size-asian="11pt" style:font-weight-asian="bold" style:font-size-complex="11pt"/>
    </style:style>
    <style:style style:name="T10" style:family="text">
      <style:text-properties style:font-name="新細明體" fo:font-size="11pt" style:text-underline-style="none" fo:font-weight="bold" style:letter-kerning="false" style:font-size-asian="11pt" style:font-weight-asian="bold" style:font-name-complex="新細明體" style:font-size-complex="11pt"/>
    </style:style>
    <style:style style:name="T11" style:family="text">
      <style:text-properties fo:color="#000000" style:font-name="新細明體" fo:font-size="11pt" fo:letter-spacing="0.042cm" fo:font-weight="bold" style:letter-kerning="false" style:font-size-asian="11pt" style:font-weight-asian="bold" style:font-name-complex="Arial" style:font-size-complex="11pt"/>
    </style:style>
    <style:style style:name="T12" style:family="text">
      <style:text-properties fo:color="#000000" style:font-name="新細明體" fo:font-size="11pt" fo:letter-spacing="0.042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1pt" style:font-weight-asian="bold" style:font-name-complex="Arial" style:font-size-complex="11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style:font-name="Calibri1" officeooo:rsid="0006bb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不列計年所得切結書</text:p>
      <text:p text:style-name="P2"><text:span text:style-name="預設段落字型"><text:span text:style-name="T7">辦理弱勢助學補助 </text:span></text:span><text:span text:style-name="預設段落字型"><text:span text:style-name="T10"><text:s text:c="2"/></text:span></text:span><text:span text:style-name="預設段落字型"><text:span text:style-name="T8">之 <text:s text:c="2"/>&lt;未婚學生&gt; 其 &lt;父母離婚等狀況&gt; <text:s/>需填寫</text:span></text:span></text:p>
      <text:p text:style-name="Standard"/>
      <text:p text:style-name="P5"><text:span text:style-name="預設段落字型"><text:span text:style-name="T11">學生本人(簽名)：</text:span></text:span><text:span text:style-name="預設段落字型"><text:span text:style-name="T12">________________</text:span></text:span><text:span text:style-name="預設段落字型"><text:span text:style-name="T11">，學號：</text:span></text:span><text:span text:style-name="預設段落字型"><text:span text:style-name="T12">_______________</text:span></text:span><text:span text:style-name="預設段落字型"><text:span text:style-name="T11">，</text:span></text:span></text:p>
      <text:p text:style-name="P5"><text:span text:style-name="預設段落字型"><text:span text:style-name="T11">身分證號碼：</text:span></text:span><text:span text:style-name="預設段落字型"><text:span text:style-name="T12">_________________</text:span></text:span><text:span text:style-name="預設段落字型"><text:span text:style-name="T11">_，勾選/ 填寫以下不列計理由均無虛假，</text:span></text:span></text:p>
      <text:p text:style-name="P5"><text:span text:style-name="預設段落字型"><text:span text:style-name="T11">，如有勾選/ 填寫不實情事，將依相關規定處理與追繳，</text:span></text:span><text:span text:style-name="預設段落字型"><text:span text:style-name="T9">概無異議。</text:span></text:span></text:p>
      <text:p text:style-name="P2"/>
      <text:p text:style-name="P6">中華民國 <text:s text:c="7"/>年 <text:s text:c="5"/>月 <text:s text:c="6"/>日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2"><text:span text:style-name="預設段落字型"><text:span text:style-name="T13">不列計父或母年所得理由</text:span></text:span></text:p>
            <text:p text:style-name="P3"><text:span text:style-name="T14">( </text:span><text:span text:style-name="預設段落字型"><text:span text:style-name="T4">□ </text:span></text:span>有繳交相關文件資料 <text:s text:c="3"/><text:span text:style-name="預設段落字型"><text:span text:style-name="T3">□ </text:span></text:span>無相關文件資料 <text:s/><text:span text:style-name="T14">) </text:span></text:p>
            <text:p text:style-name="P2"/>
          </table:table-cell>
        </table:table-row>
        <table:table-row>
          <table:table-cell table:style-name="表格1.A2" office:value-type="string">
            <text:p text:style-name="P2">例如：父母離婚，由父親單獨扶養、母親沒有提供經濟上的支援……等理由。</text:p>
            <text:p text:style-name="P2"/>
            <text:p text:style-name="P7">請描述理由：(或勾選)</text:p>
            <text:p text:style-name="P7"/>
            <text:p text:style-name="P7">1. □ <text:s/>父母離婚，由父親單獨扶養，母親沒有提供經濟上的支援；</text:p>
            <text:p text:style-name="P7"><text:s text:c="9"/>經濟來源為父親。</text:p>
            <text:p text:style-name="P7"/>
            <text:p text:style-name="P7">2. □ <text:s/>父母離婚，由母親單獨扶養，父親沒有提供經濟上的支援；</text:p>
            <text:p text:style-name="P7"><text:s text:c="10"/>經濟來源為母親。</text:p>
            <text:p text:style-name="P7"/>
            <text:p text:style-name="P5"><text:span text:style-name="預設段落字型"><text:span text:style-name="T6">3. □ <text:s text:c="2"/></text:span></text:span><text:span text:style-name="預設段落字型"><text:span text:style-name="T5">其他理由，請描述 ：</text:span>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><text:span text:style-name="預設段落字型"><text:span text:style-name="T1">( 依教育部規定，</text:span></text:span><text:span text:style-name="預設段落字型"><text:span text:style-name="T2">學生因父母離婚、遺棄或其他特殊因素，與父母合計顯失公平者，</text:span></text:span></text:p>
      <text:p text:style-name="P2"><text:span text:style-name="預設段落字型"><text:span text:style-name="T2">得具明理由，並檢具相關文件資料，經學校審查認定後，該父母免予合計。)</text:span></text:span>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alibri1" svg:font-family="Calibri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USER</meta:initial-creator>
    <meta:creation-date>2016-08-17T02:20:00Z</meta:creation-date>
    <dc:date>2016-08-17T10:38:28.065000000</dc:date>
    <meta:print-date>2014-05-09T01:20:00Z</meta:print-date>
    <meta:editing-cycles>7</meta:editing-cycles>
    <meta:editing-duration>PT15M11S</meta:editing-duration>
    <meta:document-statistic meta:table-count="1" meta:image-count="0" meta:object-count="0" meta:page-count="1" meta:paragraph-count="17" meta:word-count="344" meta:character-count="468" meta:non-whitespace-character-count="394"/>
    <meta:template xlink:type="simple" xlink:actuate="onRequest" xlink:title="" xlink:href="Normal.dotm"/>
  </office:meta>
</office:document-meta>
</file>