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2" style:family="paragraph" style:parent-style-name="Standard">
      <style:paragraph-properties style:line-height-at-least="0cm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style:font-name="細明體" style:letter-kerning="true" style:font-name-asian="細明體" style:font-name-complex="細明體" style:font-size-complex="12pt"/>
    </style:style>
    <style:style style:name="P7" style:family="paragraph" style:parent-style-name="Standard">
      <style:paragraph-properties fo:orphans="2" fo:widows="2"/>
      <style:text-properties fo:color="#000000" style:font-name="新細明體" fo:font-size="9pt" fo:letter-spacing="0.042cm" fo:font-weight="bold" style:letter-kerning="true" style:font-size-asian="9pt" style:font-weight-asian="bold" style:font-name-complex="Arial" style:font-size-complex="9pt"/>
    </style:style>
    <style:style style:name="P8" style:family="paragraph" style:parent-style-name="Standard">
      <style:paragraph-properties style:line-height-at-least="0cm" fo:orphans="2" fo:widows="2"/>
      <style:text-properties fo:color="#000000" style:font-name="新細明體" fo:font-size="9pt" fo:letter-spacing="0.042cm" fo:font-weight="bold" style:letter-kerning="true" style:font-size-asian="9pt" style:font-weight-asian="bold" style:font-name-complex="Arial" style:font-size-complex="9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cm" fo:text-indent="7.848cm" style:auto-text-indent="false"/>
      <style:text-properties fo:color="#000000" style:font-name="新細明體" fo:font-size="9pt" fo:letter-spacing="0.042cm" fo:font-weight="bold" style:letter-kerning="true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.353cm" fo:margin-right="0cm" style:line-height-at-leas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style:line-height-at-least="0cm" fo:text-indent="1.729cm" style:auto-text-indent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-0.102cm" fo:margin-right="0cm" style:line-height-at-least="0cm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5" style:family="paragraph" style:parent-style-name="Standard">
      <style:paragraph-properties fo:margin-left="0cm" fo:margin-right="0cm" fo:text-indent="0.353cm" style:auto-text-indent="false"/>
      <style:text-properties style:font-name="新細明體" fo:font-size="10pt" style:letter-kerning="true" style:font-size-asian="10pt" style:font-name-complex="細明體" style:font-size-complex="10pt"/>
    </style:style>
    <style:style style:name="P16" style:family="paragraph" style:parent-style-name="Standard">
      <style:paragraph-properties fo:margin-left="0.353cm" fo:margin-right="0cm" style:line-height-at-least="0cm" fo:text-indent="1.482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P1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letter-kerning="true" style:font-size-asian="10pt" style:font-name-complex="細明體" style:font-size-complex="10pt"/>
    </style:style>
    <style:style style:name="T3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6" style:family="text">
      <style:text-properties fo:color="#000000" style:font-name="新細明體" fo:font-size="9pt" fo:letter-spacing="0.042cm" fo:font-weight="bold" style:letter-kerning="true" style:font-size-asian="9pt" style:font-weight-asian="bold" style:font-name-complex="Arial" style:font-size-complex="9pt"/>
    </style:style>
    <style:style style:name="T7" style:family="text">
      <style:text-properties fo:color="#000000" style:font-name="新細明體" fo:font-size="9pt" fo:letter-spacing="0.042cm" style:text-underline-style="solid" style:text-underline-width="auto" style:text-underline-color="font-color" fo:font-weight="bold" style:letter-kerning="true" style:font-size-asian="9pt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不列計年所得切結書</text:p>
      <text:p text:style-name="P3">身心障礙學生及身心障礙人士子女之&lt;未婚學生&gt;其&lt;父母離婚等狀況&gt;需填寫</text:p>
      <text:p text:style-name="P7"/>
      <text:p text:style-name="P9"><text:span text:style-name="T6">學生本人(簽名)：</text:span><text:span text:style-name="T7">________________</text:span><text:span text:style-name="T6">，學號：</text:span><text:span text:style-name="T7">_______________</text:span><text:span text:style-name="T6">，</text:span></text:p>
      <text:p text:style-name="P9"><text:span text:style-name="T6">身分證號碼：</text:span><text:span text:style-name="T7">_________________</text:span><text:span text:style-name="T6">_，勾選/ 填寫以下不列計理由均無虛假，</text:span></text:p>
      <text:p text:style-name="P9"><text:span text:style-name="T6">，如有勾選/ 填寫不實情事，將依相關規定處理與追繳，</text:span><text:span text:style-name="T3">概無異議。</text:span></text:p>
      <text:p text:style-name="P8"/>
      <text:p text:style-name="P10">中華民國 <text:s text:c="5"/>年 <text:s text:c="5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不列計父或母年所得理由</text:p>
            <text:p text:style-name="P4">( □有繳交相關文件資料 <text:s text:c="3"/>□無相關文件資料 )</text:p>
          </table:table-cell>
        </table:table-row>
        <table:table-row table:style-name="表格1.1">
          <table:table-cell table:style-name="表格1.A2" office:value-type="string">
            <text:p text:style-name="P18">例如：父母離婚，由父親單獨扶養、母親沒有提供經濟上的支援……等理由。</text:p>
            <text:p text:style-name="P1">請描述理由：(或勾選)</text:p>
            <text:p text:style-name="P11">1. □ 父母離婚，由父親單獨扶養，母親沒有提供經濟上的支援；</text:p>
            <text:p text:style-name="P12">經濟來源為父親。</text:p>
            <text:p text:style-name="P13"/>
            <text:p text:style-name="P13">2. □ 父母離婚，由母親單獨扶養，父親沒有提供經濟上的支援；</text:p>
            <text:p text:style-name="P16">經濟來源為母親。</text:p>
            <text:p text:style-name="P2"/>
            <text:p text:style-name="P14"><text:span text:style-name="T4">3. □ </text:span><text:span text:style-name="T5">其他理由，請描述 ：</text:span></text:p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><text:span text:style-name="T1">( 依教育部規定，</text:span><text:span text:style-name="T2">學生因父母離婚、遺棄或其他特殊因素，與父母合計顯失公平者，</text:span></text:p>
      <text:p text:style-name="P15">得具明理由，並檢具相關文件資料，經學校審查認定後，該父母免予合計。)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09T08:50:00</meta:creation-date>
    <dc:date>2021-06-16T15:57:10.039000000</dc:date>
    <meta:print-date>2021-06-16T15:57:26.514000000</meta:print-date>
    <meta:editing-cycles>57</meta:editing-cycles>
    <meta:editing-duration>PT3H36M20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7" meta:word-count="351" meta:character-count="434" meta:non-whitespace-character-count="401"/>
  </office:meta>
</office:document-meta>
</file>