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size="18pt" style:font-size-asian="18pt" style:font-size-complex="18pt"/>
    </style:style>
    <style:style style:name="P4" style:parent-style-name="清單段落" style:list-style-name="LFO1" style:family="paragraph">
      <style:paragraph-properties fo:line-height="0.3055in"/>
      <style:text-properties style:font-name-asian="標楷體"/>
    </style:style>
    <style:style style:name="P5" style:parent-style-name="清單段落" style:list-style-name="LFO1" style:family="paragraph">
      <style:paragraph-properties fo:line-height="0.3055in"/>
      <style:text-properties style:font-name-asian="標楷體"/>
    </style:style>
    <style:style style:name="P6" style:parent-style-name="清單段落" style:list-style-name="LFO1" style:family="paragraph">
      <style:paragraph-properties fo:line-height="0.3055in" fo:margin-right="-0.2in"/>
      <style:text-properties style:font-name-asian="標楷體"/>
    </style:style>
    <style:style style:name="P7" style:parent-style-name="清單段落" style:list-style-name="LFO1" style:family="paragraph">
      <style:paragraph-properties fo:line-height="0.3055in" fo:margin-right="-0.2in"/>
      <style:text-properties style:font-name-asian="標楷體"/>
    </style:style>
    <style:style style:name="P8" style:parent-style-name="清單段落" style:list-style-name="LFO1" style:family="paragraph">
      <style:paragraph-properties fo:line-height="0.3055in"/>
      <style:text-properties style:font-name-asian="標楷體"/>
    </style:style>
    <style:style style:name="P9" style:parent-style-name="清單段落" style:list-style-name="LFO1" style:family="paragraph">
      <style:paragraph-properties fo:line-height="0.3055in"/>
      <style:text-properties style:font-name-asian="標楷體"/>
    </style:style>
    <style:style style:name="P10" style:parent-style-name="清單段落" style:list-style-name="LFO1" style:family="paragraph">
      <style:paragraph-properties fo:line-height="0.3055in"/>
      <style:text-properties style:font-name-asian="標楷體"/>
    </style:style>
    <style:style style:name="P11" style:parent-style-name="清單段落" style:list-style-name="LFO1" style:family="paragraph">
      <style:paragraph-properties fo:line-height="0.3055in"/>
      <style:text-properties style:font-name-asian="標楷體"/>
    </style:style>
    <style:style style:name="P12" style:parent-style-name="清單段落" style:list-style-name="LFO1" style:family="paragraph">
      <style:paragraph-properties fo:line-height="0.3055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list-style-name="LFO1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LFO1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70C0"/>
    </style:style>
    <style:style style:name="T42" style:parent-style-name="預設段落字型" style:family="text">
      <style:text-properties style:font-name="標楷體" style:font-name-asian="標楷體" fo:color="#0070C0"/>
    </style:style>
    <style:style style:name="T43" style:parent-style-name="預設段落字型" style:family="text">
      <style:text-properties style:font-name="標楷體" style:font-name-asian="標楷體" fo:color="#0070C0"/>
    </style:style>
    <style:style style:name="TableColumn45" style:family="table-column">
      <style:table-column-properties style:column-width="1.3784in" style:use-optimal-column-width="false"/>
    </style:style>
    <style:style style:name="TableColumn46" style:family="table-column">
      <style:table-column-properties style:column-width="5.0951in" style:use-optimal-column-width="false"/>
    </style:style>
    <style:style style:name="Table44" style:family="table">
      <style:table-properties style:width="6.4736in" fo:margin-left="-0.0236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  <style:text-properties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-asian="標楷體"/>
    </style:style>
    <style:style style:name="P57" style:parent-style-name="內文" style:family="paragraph">
      <style:paragraph-properties fo:line-height="0.3055in"/>
      <style:text-properties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-asian="標楷體" fo:color="#0070C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-asian="標楷體" fo:color="#0070C0"/>
    </style:style>
    <style:style style:name="P68" style:parent-style-name="清單段落" style:list-style-name="LFO1" style:family="paragraph">
      <style:paragraph-properties fo:line-height="0.3055in"/>
      <style:text-properties style:font-name-asian="標楷體"/>
    </style:style>
    <style:style style:name="P69" style:parent-style-name="清單段落" style:list-style-name="LFO1" style:family="paragraph">
      <style:paragraph-properties fo:line-height="0.3055in"/>
      <style:text-properties style:font-name-asian="標楷體"/>
    </style:style>
    <style:style style:name="P70" style:parent-style-name="內文" style:family="paragraph">
      <style:paragraph-properties fo:line-height="0.3055in"/>
      <style:text-properties style:font-name-asian="標楷體"/>
    </style:style>
    <style:style style:name="P71" style:parent-style-name="內文" style:family="paragraph">
      <style:paragraph-properties fo:line-height="0.3055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超連結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line-height="0.25in" fo:margin-left="0.2951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超連結" style:family="text">
      <style:text-properties style:font-name-asian="標楷體"/>
    </style:style>
    <style:style style:name="P80" style:parent-style-name="內文" style:family="paragraph">
      <style:paragraph-properties fo:break-before="page" fo:text-align="center"/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T82" style:parent-style-name="預設段落字型" style:family="text">
      <style:text-properties style:font-name-asian="標楷體" fo:font-size="18pt" style:font-size-asian="18pt"/>
    </style:style>
    <style:style style:name="T83" style:parent-style-name="預設段落字型" style:family="text">
      <style:text-properties style:font-name-asian="標楷體" fo:font-size="18pt" style:font-size-asian="18pt" fo:background-color="#FFFFFF"/>
    </style:style>
    <style:style style:name="T84" style:parent-style-name="預設段落字型" style:family="text">
      <style:text-properties style:font-name-asian="標楷體" fo:font-size="18pt" style:font-size-asian="18pt"/>
    </style:style>
    <style:style style:name="P85" style:parent-style-name="日期" style:family="paragraph">
      <style:text-properties style:font-name="Times New Roman"/>
    </style:style>
    <style:style style:name="TableColumn87" style:family="table-column">
      <style:table-column-properties style:column-width="1.0833in" style:use-optimal-column-width="false"/>
    </style:style>
    <style:style style:name="TableColumn88" style:family="table-column">
      <style:table-column-properties style:column-width="1.4611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1.2798in" style:use-optimal-column-width="false"/>
    </style:style>
    <style:style style:name="TableColumn91" style:family="table-column">
      <style:table-column-properties style:column-width="0.6888in" style:use-optimal-column-width="false"/>
    </style:style>
    <style:style style:name="TableColumn92" style:family="table-column">
      <style:table-column-properties style:column-width="1.0326in" style:use-optimal-column-width="false"/>
    </style:style>
    <style:style style:name="Table86" style:family="table">
      <style:table-properties style:width="6.3333in" fo:margin-left="-0.2993in" table:align="left"/>
    </style:style>
    <style:style style:name="TableRow93" style:family="table-row">
      <style:table-row-properties style:row-height="0.472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TableRow106" style:family="table-row">
      <style:table-row-properties style:row-height="0.4722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TableRow115" style:family="table-row">
      <style:table-row-properties style:min-row-height="0.7986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list-style-name="LFO2" style:family="paragraph">
      <style:paragraph-properties style:line-break="normal" fo:text-align="justify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style:line-break="normal" fo:text-align="justify" fo:line-height="0.3333in"/>
      <style:text-properties style:font-name-asian="標楷體" style:font-weight-complex="bold" fo:font-size="14pt" style:font-size-asian="14pt" style:font-size-complex="14pt"/>
    </style:style>
    <style:style style:name="TableRow121" style:family="table-row">
      <style:table-row-properties style:min-row-height="0.5833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break="normal" fo:text-align="justify" fo:text-indent="0.1666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38" style:family="table-row">
      <style:table-row-properties style:row-height="0.80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TableRow143" style:family="table-row">
      <style:table-row-properties style:min-row-height="1.1402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style:font-weight-complex="bold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break="normal" fo:text-align="justify"/>
      <style:text-properties style:font-name-asian="標楷體" style:font-weight-complex="bold"/>
    </style:style>
    <style:style style:name="P149" style:parent-style-name="內文" style:family="paragraph">
      <style:paragraph-properties style:line-break="normal" fo:text-align="justify"/>
      <style:text-properties style:font-name-asian="標楷體" style:font-weight-complex="bold"/>
    </style:style>
    <style:style style:name="TableRow150" style:family="table-row">
      <style:table-row-properties style:row-height="0.4722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break="normal"/>
      <style:text-properties style:font-name-asian="標楷體" style:font-weight-complex="bold" fo:font-size="10pt" style:font-size-asian="10pt"/>
    </style:style>
    <style:style style:name="TableRow155" style:family="table-row">
      <style:table-row-properties style:row-height="0.5506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160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161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TableRow162" style:family="table-row">
      <style:table-row-properties style:row-height="0.7493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P165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168" style:parent-style-name="內文" style:family="paragraph">
      <style:paragraph-properties fo:widows="2" fo:orphans="2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169" style:parent-style-name="清單段落" style:list-style-name="LFO3" style:family="paragraph">
      <style:paragraph-properties fo:widows="2" fo:orphans="2" fo:line-height="0.25in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8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8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9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9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93" style:parent-style-name="清單段落" style:list-style-name="LFO3" style:family="paragraph">
      <style:paragraph-properties fo:line-height="0.25in">
        <style:tab-stops>
          <style:tab-stop style:type="left" style:position="-0.8888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5" style:parent-style-name="清單段落" style:list-style-name="LFO3" style:family="paragraph">
      <style:paragraph-properties fo:line-height="0.25in">
        <style:tab-stops>
          <style:tab-stop style:type="left" style:position="-0.8888in"/>
        </style:tab-stops>
      </style:paragraph-properties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P211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P217" style:parent-style-name="內文" style:family="paragraph">
      <style:paragraph-properties fo:line-height="0.25in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超連結" style:family="text">
      <style:text-properties style:font-name-asian="標楷體"/>
    </style:style>
    <style:style style:name="P221" style:parent-style-name="內文" style:family="paragraph">
      <style:paragraph-properties fo:line-height="0.25in"/>
      <style:text-properties fo:font-size="10pt" style:font-size-asian="10pt" style:font-size-complex="10pt"/>
    </style:style>
    <style:style style:name="P222" style:parent-style-name="內文" style:family="paragraph">
      <style:paragraph-properties fo:text-align="center" fo:margin-bottom="0.125in" fo:line-height="0.3333in"/>
    </style:style>
    <style:style style:name="T223" style:parent-style-name="預設段落字型" style:family="text">
      <style:text-properties style:font-name-asian="標楷體" fo:font-size="18pt" style:font-size-asian="18pt"/>
    </style:style>
    <style:style style:name="T224" style:parent-style-name="預設段落字型" style:family="text">
      <style:text-properties style:font-name-asian="標楷體" fo:font-size="18pt" style:font-size-asian="18pt"/>
    </style:style>
    <style:style style:name="T225" style:parent-style-name="預設段落字型" style:family="text">
      <style:text-properties style:font-name-asian="標楷體" fo:font-size="18pt" style:font-size-asian="18pt" fo:background-color="#FFFFFF"/>
    </style:style>
    <style:style style:name="T226" style:parent-style-name="預設段落字型" style:family="text">
      <style:text-properties style:font-name-asian="標楷體" fo:font-size="18pt" style:font-size-asian="18pt"/>
    </style:style>
    <style:style style:name="P227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228" style:parent-style-name="內文" style:family="paragraph">
      <style:paragraph-properties fo:line-height="0.3333in" fo:margin-left="0.625in">
        <style:tab-stops/>
      </style:paragraph-properties>
      <style:text-properties style:font-name-asian="標楷體" fo:font-size="18pt" style:font-size-asian="18pt" style:font-size-complex="18pt"/>
    </style:style>
    <style:style style:name="P229" style:parent-style-name="內文" style:list-style-name="LFO4" style:family="paragraph">
      <style:paragraph-properties fo:line-height="0.3472in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33" style:parent-style-name="內文" style:list-style-name="LFO4" style:family="paragraph">
      <style:paragraph-properties fo:line-height="0.3472in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37" style:parent-style-name="內文" style:list-style-name="LFO4" style:family="paragraph">
      <style:paragraph-properties fo:line-height="0.3472in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41" style:parent-style-name="內文" style:list-style-name="LFO4" style:family="paragraph">
      <style:paragraph-properties fo:line-height="0.3472in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46" style:parent-style-name="內文" style:list-style-name="LFO4" style:family="paragraph">
      <style:paragraph-properties fo:line-height="0.3472in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49" style:parent-style-name="內文" style:list-style-name="LFO4" style:family="paragraph">
      <style:paragraph-properties fo:line-height="0.3472in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54" style:parent-style-name="內文" style:list-style-name="LFO4" style:family="paragraph">
      <style:paragraph-properties fo:line-height="0.3472in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58" style:parent-style-name="內文" style:family="paragraph">
      <style:paragraph-properties fo:line-height="0.3472in" fo:margin-left="1.0416in">
        <style:tab-stops/>
      </style:paragraph-properties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color="#FF0000" fo:font-size="14pt" style:font-size-asian="14pt"/>
    </style:style>
    <style:style style:name="T261" style:parent-style-name="預設段落字型" style:family="text">
      <style:text-properties style:font-name-asian="標楷體" fo:color="#FF0000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P263" style:parent-style-name="內文" style:list-style-name="LFO4" style:family="paragraph">
      <style:paragraph-properties fo:line-height="0.3472in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67" style:parent-style-name="內文" style:family="paragraph">
      <style:paragraph-properties fo:line-height="0.3472in" fo:margin-left="0.2958in">
        <style:tab-stops/>
      </style:paragraph-properties>
      <style:text-properties style:font-name-asian="標楷體" fo:font-size="14pt" style:font-size-asian="14pt"/>
    </style:style>
    <style:style style:name="P26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269" style:parent-style-name="內文" style:list-style-name="LFO5" style:family="paragraph">
      <style:paragraph-properties fo:line-height="0.3472in"/>
      <style:text-properties style:font-name-asian="標楷體" fo:font-size="14pt" style:font-size-asian="14pt"/>
    </style:style>
    <style:style style:name="P270" style:parent-style-name="內文" style:list-style-name="LFO5" style:family="paragraph">
      <style:paragraph-properties fo:line-height="0.3472in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P274" style:parent-style-name="內文" style:family="paragraph">
      <style:paragraph-properties fo:line-height="0.3472in" fo:text-indent="0.7777in"/>
      <style:text-properties style:font-name-asian="標楷體" fo:font-size="14pt" style:font-size-asian="14pt"/>
    </style:style>
    <style:style style:name="P275" style:parent-style-name="內文" style:family="paragraph">
      <style:paragraph-properties fo:line-height="0.3472in" fo:text-indent="0.7777in"/>
      <style:text-properties style:font-name-asian="標楷體" fo:font-size="14pt" style:font-size-asian="14pt"/>
    </style:style>
    <style:style style:name="P276" style:parent-style-name="內文" style:family="paragraph">
      <style:paragraph-properties fo:line-height="0.3472in" fo:text-indent="0.7777in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超連結" style:family="text"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style:font-size-complex="18pt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9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2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P293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P294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P295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P296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P297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TableColumn299" style:family="table-column">
      <style:table-column-properties style:column-width="0.6277in"/>
    </style:style>
    <style:style style:name="TableColumn300" style:family="table-column">
      <style:table-column-properties style:column-width="1.3784in"/>
    </style:style>
    <style:style style:name="TableColumn301" style:family="table-column">
      <style:table-column-properties style:column-width="1.3965in"/>
    </style:style>
    <style:style style:name="TableColumn302" style:family="table-column">
      <style:table-column-properties style:column-width="1.8513in"/>
    </style:style>
    <style:style style:name="Table298" style:family="table">
      <style:table-properties style:width="5.2541in" fo:margin-left="0.3333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1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P322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P323" style:parent-style-name="清單段落" style:family="paragraph">
      <style:paragraph-properties fo:widows="2" fo:orphans="2" fo:line-height="0.3472in" fo:margin-left="0.6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7" style:parent-style-name="內文" style:list-style-name="LFO6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CC" fo:font-size="20pt" style:font-size-asian="20pt" style:font-size-complex="20pt"/>
    </style:style>
    <style:style style:name="P341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olumn343" style:family="table-column">
      <style:table-column-properties style:column-width="2.5562in" style:use-optimal-column-width="false"/>
    </style:style>
    <style:style style:name="TableColumn344" style:family="table-column">
      <style:table-column-properties style:column-width="3.8388in" style:use-optimal-column-width="false"/>
    </style:style>
    <style:style style:name="Table342" style:family="table">
      <style:table-properties style:width="6.3951in" fo:margin-left="0in" table:align="left"/>
    </style:style>
    <style:style style:name="TableRow345" style:family="table-row">
      <style:table-row-properties style:min-row-height="0.4305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min-row-height="0.4305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4305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Row360" style:family="table-row">
      <style:table-row-properties style:min-row-height="0.3875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min-row-height="0.4305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4006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Row376" style:family="table-row">
      <style:table-row-properties style:min-row-height="0.4006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0.4006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 style:min-row-height="0.4006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Row391" style:family="table-row">
      <style:table-row-properties style:min-row-height="0.3826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 style:min-row-height="0.3979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Row401" style:family="table-row">
      <style:table-row-properties style:min-row-height="0.384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style:font-size-complex="14pt"/>
    </style:style>
    <style:style style:name="T406" style:parent-style-name="預設段落字型" style:family="text">
      <style:text-properties style:font-name="標楷體" style:font-name-asian="標楷體" style:font-size-complex="14pt"/>
    </style:style>
    <style:style style:name="T407" style:parent-style-name="預設段落字型" style:family="text">
      <style:text-properties style:font-name="標楷體" style:font-name-asian="標楷體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CC" fo:font-size="20pt" style:font-size-asian="20pt" style:font-size-complex="20pt"/>
    </style:style>
    <style:style style:name="P4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25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426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427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428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429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430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431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4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44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44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444" style:parent-style-name="內文" style:list-style-name="LFO7" style:family="paragraph">
      <style:paragraph-properties fo:line-height="0.3055in"/>
    </style:style>
    <style:style style:name="T445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446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448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449" style:parent-style-name="預設段落字型" style:family="text">
      <style:text-properties style:font-name-asian="標楷體" fo:font-size="11pt" style:font-size-asian="11pt" style:font-size-complex="13pt"/>
    </style:style>
    <style:style style:name="T450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451" style:parent-style-name="預設段落字型" style:family="text">
      <style:text-properties style:font-name-asian="標楷體" fo:font-size="11pt" style:font-size-asian="11pt" style:font-size-complex="13pt"/>
    </style:style>
    <style:style style:name="T452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453" style:parent-style-name="預設段落字型" style:family="text">
      <style:text-properties style:font-name-asian="標楷體" fo:font-size="11pt" style:font-size-asian="11pt" style:font-size-complex="13pt"/>
    </style:style>
    <style:style style:name="T454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455" style:parent-style-name="預設段落字型" style:family="text">
      <style:text-properties style:font-name-asian="標楷體" fo:font-size="11pt" style:font-size-asian="11pt" style:font-size-complex="13pt"/>
    </style:style>
    <style:style style:name="P456" style:parent-style-name="內文" style:list-style-name="LFO7" style:family="paragraph">
      <style:paragraph-properties fo:line-height="0.3055in"/>
    </style:style>
    <style:style style:name="T457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458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460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461" style:parent-style-name="預設段落字型" style:family="text">
      <style:text-properties style:font-name-asian="標楷體" fo:font-size="11pt" style:font-size-asian="11pt" style:font-size-complex="13pt"/>
    </style:style>
    <style:style style:name="T462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463" style:parent-style-name="預設段落字型" style:family="text">
      <style:text-properties style:font-name-asian="標楷體" fo:font-size="11pt" style:font-size-asian="11pt" style:font-size-complex="13pt"/>
    </style:style>
    <style:style style:name="T464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465" style:parent-style-name="預設段落字型" style:family="text">
      <style:text-properties style:font-name-asian="標楷體" fo:font-size="11pt" style:font-size-asian="11pt" style:font-size-complex="13pt"/>
    </style:style>
    <style:style style:name="T466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467" style:parent-style-name="預設段落字型" style:family="text">
      <style:text-properties style:font-name-asian="標楷體" fo:font-size="11pt" style:font-size-asian="11pt" style:font-size-complex="13pt"/>
    </style:style>
    <style:style style:name="P468" style:parent-style-name="內文" style:list-style-name="LFO7" style:family="paragraph">
      <style:paragraph-properties fo:line-height="0.3055in"/>
    </style:style>
    <style:style style:name="T469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470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472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473" style:parent-style-name="預設段落字型" style:family="text">
      <style:text-properties style:font-name-asian="標楷體" fo:font-size="11pt" style:font-size-asian="11pt" style:font-size-complex="13pt"/>
    </style:style>
    <style:style style:name="T474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475" style:parent-style-name="預設段落字型" style:family="text">
      <style:text-properties style:font-name-asian="標楷體" fo:font-size="11pt" style:font-size-asian="11pt" style:font-size-complex="13pt"/>
    </style:style>
    <style:style style:name="T476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477" style:parent-style-name="預設段落字型" style:family="text">
      <style:text-properties style:font-name-asian="標楷體" fo:font-size="11pt" style:font-size-asian="11pt" style:font-size-complex="13pt"/>
    </style:style>
    <style:style style:name="T478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479" style:parent-style-name="預設段落字型" style:family="text">
      <style:text-properties style:font-name-asian="標楷體" fo:font-size="11pt" style:font-size-asian="11pt" style:font-size-complex="13pt"/>
    </style:style>
    <style:style style:name="P480" style:parent-style-name="內文" style:list-style-name="LFO7" style:family="paragraph">
      <style:paragraph-properties fo:line-height="0.3055in"/>
    </style:style>
    <style:style style:name="T481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482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483" style:parent-style-name="預設段落字型" style:family="text">
      <style:text-properties style:font-name-asian="標楷體" fo:font-size="11pt" style:font-size-asian="11pt" style:font-size-complex="13pt"/>
    </style:style>
    <style:style style:name="T484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485" style:parent-style-name="預設段落字型" style:family="text">
      <style:text-properties style:font-name-asian="標楷體" fo:font-size="11pt" style:font-size-asian="11pt" style:font-size-complex="13pt"/>
    </style:style>
    <style:style style:name="T486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487" style:parent-style-name="預設段落字型" style:family="text">
      <style:text-properties style:font-name-asian="標楷體" fo:font-size="11pt" style:font-size-asian="11pt" style:font-size-complex="13pt"/>
    </style:style>
    <style:style style:name="T488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489" style:parent-style-name="預設段落字型" style:family="text">
      <style:text-properties style:font-name-asian="標楷體" fo:font-size="11pt" style:font-size-asian="11pt" style:font-size-complex="13pt"/>
    </style:style>
    <style:style style:name="P490" style:parent-style-name="內文" style:list-style-name="LFO7" style:family="paragraph">
      <style:paragraph-properties fo:line-height="0.3055in"/>
    </style:style>
    <style:style style:name="T491" style:parent-style-name="預設段落字型" style:family="text">
      <style:text-properties style:font-name-asian="標楷體" fo:font-size="11pt" style:font-size-asian="11pt" style:font-size-complex="13pt"/>
    </style:style>
    <style:style style:name="T492" style:parent-style-name="預設段落字型" style:family="text">
      <style:text-properties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1pt" style:font-size-asian="11pt" style:font-size-complex="13pt"/>
    </style:style>
    <style:style style:name="T494" style:parent-style-name="預設段落字型" style:family="text">
      <style:text-properties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size="11pt" style:font-size-asian="11pt" style:font-size-complex="13pt"/>
    </style:style>
    <style:style style:name="P496" style:parent-style-name="內文" style:family="paragraph">
      <style:paragraph-properties fo:margin-left="0.25in">
        <style:tab-stops/>
      </style:paragraph-properties>
      <style:text-properties style:font-name-asian="標楷體" fo:font-size="11pt" style:font-size-asian="11pt" style:font-size-complex="13pt"/>
    </style:style>
    <style:style style:name="P497" style:parent-style-name="內文" style:family="paragraph">
      <style:paragraph-properties fo:margin-left="0.25in">
        <style:tab-stops/>
      </style:paragraph-properties>
      <style:text-properties style:font-name-asian="標楷體" fo:font-size="11pt" style:font-size-asian="11pt" style:font-size-complex="13pt"/>
    </style:style>
    <style:style style:name="P498" style:parent-style-name="內文" style:family="paragraph">
      <style:paragraph-properties fo:margin-left="0.25in">
        <style:tab-stops/>
      </style:paragraph-properties>
      <style:text-properties style:font-name-asian="標楷體" fo:font-size="11pt" style:font-size-asian="11pt" style:font-size-complex="13pt"/>
    </style:style>
    <style:style style:name="P499" style:parent-style-name="內文" style:list-style-name="LFO7" style:family="paragraph">
      <style:text-properties style:font-name-asian="標楷體" fo:font-size="11pt" style:font-size-asian="11pt" style:font-size-complex="13pt"/>
    </style:style>
    <style:style style:name="P500" style:parent-style-name="內文" style:family="paragraph">
      <style:paragraph-properties fo:margin-left="0.3333in">
        <style:tab-stops/>
      </style:paragraph-properties>
      <style:text-properties style:font-name-asian="標楷體" fo:font-size="11pt" style:font-size-asian="11pt" style:font-size-complex="13pt"/>
    </style:style>
    <style:style style:name="P501" style:parent-style-name="內文" style:family="paragraph">
      <style:paragraph-properties fo:margin-left="0.3333in">
        <style:tab-stops/>
      </style:paragraph-properties>
      <style:text-properties style:font-name-asian="標楷體" fo:font-size="11pt" style:font-size-asian="11pt" style:font-size-complex="13pt"/>
    </style:style>
    <style:style style:name="P502" style:parent-style-name="內文" style:family="paragraph">
      <style:paragraph-properties fo:margin-left="0.3333in">
        <style:tab-stops/>
      </style:paragraph-properties>
      <style:text-properties style:font-name-asian="標楷體" fo:font-size="11pt" style:font-size-asian="11pt" style:font-size-complex="13pt"/>
    </style:style>
    <style:style style:name="P503" style:parent-style-name="內文" style:family="paragraph">
      <style:paragraph-properties fo:line-height="0.3472in"/>
      <style:text-properties style:font-name-asian="標楷體" fo:font-size="11pt" style:font-size-asian="11pt" style:font-size-complex="13pt"/>
    </style:style>
    <style:style style:name="P504" style:parent-style-name="內文" style:family="paragraph">
      <style:paragraph-properties fo:line-height="0.3472in"/>
      <style:text-properties style:font-name-asian="標楷體" fo:font-size="11pt" style:font-size-asian="11pt" style:font-size-complex="13pt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-asian="標楷體" fo:font-size="10pt" style:font-size-asian="10pt"/>
    </style:style>
    <style:style style:name="T507" style:parent-style-name="預設段落字型" style:family="text">
      <style:text-properties style:font-name-asian="標楷體" fo:font-size="10pt" style:font-size-asian="10pt"/>
    </style:style>
    <style:style style:name="T508" style:parent-style-name="預設段落字型" style:family="text">
      <style:text-properties style:font-name-asian="標楷體" fo:font-size="10pt" style:font-size-asian="10pt"/>
    </style:style>
    <style:style style:name="T509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113年度生涯座談系列活動申請說明</text:p>
      <text:list text:style-name="LFO1" text:continue-numbering="true">
        <text:list-item>
          <text:p text:style-name="P4">活動目的：為協助學生完成求職就業、生涯發展等各項準備，及早做好個人生涯規劃，提升自我優勢及未來競爭力，特辦理此系列活動。</text:p>
        </text:list-item>
        <text:list-item>
          <text:p text:style-name="P5">申請對象：系主任、導師、班級。</text:p>
        </text:list-item>
        <text:list-item>
          <text:p text:style-name="P6">活動期間：每年元月至11月30日止。(因12月為主計室關帳時程，活動請於11/30前辦理完畢)</text:p>
        </text:list-item>
        <text:list-item>
          <text:p text:style-name="P7">活動主題：與求職就業、升學留學、考試進修、生涯規劃、畢業後出路發展、校友經驗分享等相關主題皆可。</text:p>
        </text:list-item>
        <text:list-item>
          <text:p text:style-name="P8">活動日期、地點：請自行安排。（舉辦時間請以方便全班、全系所學生參加為優先考量，地點為本校校內）。</text:p>
        </text:list-item>
        <text:list-item>
          <text:p text:style-name="P9">活動講師：講師請以本校校友為優先考量。</text:p>
        </text:list-item>
        <text:list-item>
          <text:p text:style-name="P10">活動形式：演講、座談皆可，每場90~120分鐘。</text:p>
        </text:list-item>
        <text:list-item>
          <text:p text:style-name="P11">活動人數：為達活動效益，參與人數須達20人，未達規定者不予補助。</text:p>
        </text:list-item>
        <text:list-item>
          <text:p text:style-name="P12"><text:span text:style-name="T13">申請辦法：為統籌經費補助及活動宣傳事宜，請儘早預約（因補助經費係由</text:span><text:span text:style-name="T14">職涯發展</text:span><text:span text:style-name="T15">組業務費支應</text:span><text:span text:style-name="T16">,<text:s/></text:span><text:span text:style-name="T17">經費有限，用罄為止</text:span><text:span text:style-name="T18">）聯絡電話分機</text:span><text:span text:style-name="T19">62165</text:span><text:span text:style-name="T20">。</text:span></text:p>
        </text:list-item>
        <text:list-item>
          <text:p text:style-name="P21"><text:span text:style-name="T22">活動申請表（如附表），</text:span><text:span text:style-name="T23">1</text:span><text:span text:style-name="T24">12</text:span><text:span text:style-name="T25">學年度下學期活動</text:span><text:span text:style-name="T26">，申請截止日期為</text:span><text:span text:style-name="T27">113.05.31(</text:span><text:span text:style-name="T28">五</text:span><text:span text:style-name="T29">)</text:span><text:span text:style-name="T30">；</text:span><text:span text:style-name="T31">113</text:span><text:span text:style-name="T32">學年度上學期活動</text:span><text:span text:style-name="T33">，申請截止日期為</text:span><text:span text:style-name="T34">113.11.15(</text:span><text:span text:style-name="T35">五</text:span><text:span text:style-name="T36">)</text:span><text:span text:style-name="T37">，請將申請表</text:span><text:span text:style-name="T38">送交學務處職涯發展組。</text:span></text:p>
        </text:list-item>
        <text:list-item>
          <text:p text:style-name="P39"><text:span text:style-name="T40">經費補助：</text:span><text:span text:style-name="T41">總補助上限為</text:span><text:span text:style-name="T42">4000</text:span><text:span text:style-name="T43">元。</text:span></text:p>
        </text:list-item>
      </text:list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補助項目</text:p>
          </table:table-cell>
          <table:table-cell table:style-name="TableCell50">
            <text:p text:style-name="P51">核銷原則</text:p>
          </table:table-cell>
        </table:table-row>
        <table:table-row table:style-name="TableRow52">
          <table:table-cell table:style-name="TableCell53">
            <text:p text:style-name="P54">1.講師鐘點費</text:p>
          </table:table-cell>
          <table:table-cell table:style-name="TableCell55">
            <text:p text:style-name="P56">核銷原則：校內講師1000元/人/時；校外講師2000元/人/時。</text:p>
            <text:p text:style-name="P57">或講者超過2人，則以上述原則平分講員鐘點費。</text:p>
          </table:table-cell>
        </table:table-row>
        <table:table-row table:style-name="TableRow58">
          <table:table-cell table:style-name="TableCell59">
            <text:p text:style-name="P60">2.餐費</text:p>
          </table:table-cell>
          <table:table-cell table:style-name="TableCell61">
            <text:p text:style-name="P62">餐費核銷原則：上限120元/人，需檢附正本簽到表。</text:p>
          </table:table-cell>
        </table:table-row>
        <table:table-row table:style-name="TableRow63">
          <table:table-cell table:style-name="TableCell64">
            <text:p text:style-name="P65">3.印刷費</text:p>
          </table:table-cell>
          <table:table-cell table:style-name="TableCell66">
            <text:p text:style-name="P67">印刷費核銷原則:<text:s/>上限100元/人，核銷時須檢附樣張，如印製活動海報，需註明補助單位【職涯發展組】。</text:p>
          </table:table-cell>
        </table:table-row>
      </table:table>
      <text:list text:style-name="LFO1" text:continue-numbering="true">
        <text:list-item>
          <text:p text:style-name="P68">核結：活動結束後二週內，依「活動應繳資料」繳交成果報告(格式如附檔)，配合主計室年度關帳作業，請於12月10日前完成核銷請款，倘成果報告及核銷憑證未於會計室規定時間內繳回本組，導致後端作業不及，請各系所自行吸收。</text:p>
        </text:list-item>
        <text:list-item>
          <text:p text:style-name="P69">本組聯絡人：學務處職涯發展組<text:s/>劉沛毓<text:s/>輔導員<text:s/></text:p>
        </text:list-item>
      </text:list>
      <text:p text:style-name="P70"><text:s text:c="9"/>校內分機＃62165<text:s/>專線：28205483傳真：02-28205483</text:p>
      <text:p text:style-name="P71"><text:span text:style-name="T72"><text:s text:c="9"/>EMAIL</text:span><text:span text:style-name="T73">：</text:span><text:a xlink:href="mailto:py.ym@nycu.edu.tw" office:target-frame-name="_top" xlink:show="replace"><text:span text:style-name="T74">py.ym@nycu.edu.tw</text:span></text:a><text:span text:style-name="T75">；</text:span></text:p>
      <text:p text:style-name="P76"><text:span text:style-name="T77"><text:s text:c="2"/></text:span><text:span text:style-name="T78">網址：</text:span><text:a xlink:href="https://osa.nycu.edu.tw/osa/ch/app/folder/3593" office:target-frame-name="_top" xlink:show="replace"><text:span text:style-name="T79">https://osa.nycu.edu.tw/osa/ch/app/folder/3593</text:span></text:a></text:p>
      <text:soft-page-break/>
      <text:p text:style-name="P80"><text:span text:style-name="T81">113</text:span><text:span text:style-name="T82">年度</text:span><text:span text:style-name="T83">生涯座談</text:span><text:span text:style-name="T84">就輔活動申請表</text:span></text:p>
      <text:p text:style-name="P85">申請日期：<text:s text:c="4"/>年<text:s text:c="4"/>月<text:s text:c="4"/>日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申請單位(校區/系所)</text:p>
          </table:table-cell>
          <table:table-cell table:style-name="TableCell96">
            <text:p text:style-name="P97"/>
          </table:table-cell>
          <table:table-cell table:style-name="TableCell98">
            <text:p text:style-name="P99">聯絡人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職稱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聯絡電話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Email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活動主題</text:p>
          </table:table-cell>
          <table:table-cell table:style-name="TableCell118" table:number-columns-spanned="5">
            <text:list text:style-name="LFO2" text:continue-numbering="true">
              <text:list-item>
                <text:p text:style-name="P119">生涯座談<text:s text:c="2"/>/ <text:s/>□校友分享<text:s/></text:p>
              </text:list-item>
            </text:list>
            <text:p text:style-name="P120">講題：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活動時間</text:p>
          </table:table-cell>
          <table:table-cell table:style-name="TableCell124" table:number-columns-spanned="5">
            <text:p text:style-name="P125"><text:span text:style-name="T126">_____</text:span><text:span text:style-name="T127">月</text:span><text:span text:style-name="T128">_____</text:span><text:span text:style-name="T129">日，</text:span><text:span text:style-name="T130">_____</text:span><text:span text:style-name="T131">時</text:span><text:span text:style-name="T132">_____</text:span><text:span text:style-name="T133">分～</text:span><text:span text:style-name="T134">_____</text:span><text:span text:style-name="T135">時</text:span><text:span text:style-name="T136">_____</text:span><text:span text:style-name="T137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活動地點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講員資料</text:span></text:p>
          </table:table-cell>
          <table:table-cell table:style-name="TableCell147" table:number-columns-spanned="5"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預計人數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備註</text:p>
          </table:table-cell>
          <table:table-cell table:style-name="TableCell158" table:number-columns-spanned="5"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系所主任/</text:p>
            <text:p text:style-name="P165">所長簽名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</table:table>
      <text:p text:style-name="P168">【注意事項】</text:p>
      <text:list text:style-name="LFO3" text:continue-numbering="true">
        <text:list-item>
          <text:p text:style-name="P169"><text:span text:style-name="T170">請依本補助規定期限，將本表送至</text:span><text:span text:style-name="T171">陽明校區職發組</text:span><text:span text:style-name="T172">(</text:span><text:span text:style-name="T173">或掃描後</text:span><text:span text:style-name="T174">EMAIL</text:span><text:span text:style-name="T175">至</text:span><text:a xlink:href="mailto:eve826@nycu.edu.tw" office:target-frame-name="_top" xlink:show="replace"><text:span text:style-name="T176">py.ym@nycu.edu.tw</text:span></text:a><text:span text:style-name="T177">)</text:span><text:span text:style-name="T178">，經本組回信確認補助後始列入補助場次。</text:span><text:span text:style-name="T179">112</text:span><text:span text:style-name="T180">學年度下學期</text:span><text:span text:style-name="T181">活動，申請截止日期為</text:span><text:span text:style-name="T182">113.05.31(</text:span><text:span text:style-name="T183">五</text:span><text:span text:style-name="T184">)</text:span><text:span text:style-name="T185">；</text:span><text:span text:style-name="T186">113</text:span><text:span text:style-name="T187">學年度上學期</text:span><text:span text:style-name="T188">活動，申請截止日期為</text:span><text:span text:style-name="T189">113.11.15(</text:span><text:span text:style-name="T190">五</text:span><text:span text:style-name="T191">)</text:span><text:span text:style-name="T192">。</text:span></text:p>
        </text:list-item>
        <text:list-item>
          <text:p text:style-name="P193"><text:span text:style-name="T194">活動結束後</text:span><text:span text:style-name="T195">2</text:span><text:span text:style-name="T196">週內，依「活動應繳資料」繳交成果報告</text:span><text:span text:style-name="T197">(</text:span><text:span text:style-name="T198">格式如附檔</text:span><text:span text:style-name="T199">)</text:span><text:span text:style-name="T200">，配合主計室年度關帳作業，請於</text:span><text:span text:style-name="T201">12</text:span><text:span text:style-name="T202">月</text:span><text:span text:style-name="T203">10</text:span><text:span text:style-name="T204">日前完成核銷請款，倘成果報告及核銷憑證未於會計室規定時間內繳回本組，導致後端作業不及，請各系所自行吸收。</text:span></text:p>
        </text:list-item>
        <text:list-item>
          <text:p text:style-name="P205"><text:span text:style-name="T206">本組聯絡人：學務處職涯發展組</text:span><text:span text:style-name="T207"><text:s/></text:span><text:span text:style-name="T208">劉沛毓</text:span><text:span text:style-name="T209"><text:s/></text:span><text:span text:style-name="T210">輔導員</text:span></text:p>
        </text:list-item>
      </text:list>
      <text:p text:style-name="P211"><text:s text:c="11"/>校內分機＃62165<text:s/>專線：28205483傳真：02-28205483</text:p>
      <text:p text:style-name="P212"><text:span text:style-name="T213"><text:s text:c="11"/>EMAIL</text:span><text:span text:style-name="T214">：</text:span><text:a xlink:href="mailto:career@nycu.edu.tw" office:target-frame-name="_top" xlink:show="replace"><text:span text:style-name="超連結">career@nycu.edu.tw</text:span></text:a><text:span text:style-name="T215"><text:s/></text:span><text:span text:style-name="T216">；</text:span></text:p>
      <text:p text:style-name="P217"><text:span text:style-name="T218"><text:s text:c="11"/></text:span><text:span text:style-name="T219">網址：</text:span><text:a xlink:href="https://osa.nycu.edu.tw/osa/ch/app/folder/3593" office:target-frame-name="_top" xlink:show="replace"><text:span text:style-name="T220">https://osa.nycu.edu.tw/osa/ch/app/folder/3593</text:span></text:a></text:p>
      <text:p text:style-name="P221"/>
      <text:soft-page-break/>
      <text:p text:style-name="P222"><text:span text:style-name="T223">113</text:span><text:span text:style-name="T224">年度</text:span><text:span text:style-name="T225">生涯座談</text:span><text:span text:style-name="T226">系列活動</text:span></text:p>
      <text:p text:style-name="P227">成果報告應繳資料</text:p>
      <text:p text:style-name="P228"/>
      <text:list text:style-name="LFO4" text:continue-numbering="true">
        <text:list-item>
          <text:list>
            <text:list-item>
              <text:p text:style-name="P229"><text:span text:style-name="T230">成果報告（含電子檔）</text:span><text:span text:style-name="T231"><text:s text:c="20"/></text:span><text:span text:style-name="T232">□</text:span></text:p>
            </text:list-item>
            <text:list-item>
              <text:p text:style-name="P233"><text:span text:style-name="T234">講師費領據（二聯式綠白單）</text:span><text:span text:style-name="T235"><text:s text:c="14"/></text:span><text:span text:style-name="T236">□</text:span></text:p>
            </text:list-item>
            <text:list-item>
              <text:p text:style-name="P237"><text:span text:style-name="T238">滿意度問卷調查</text:span><text:span text:style-name="T239"><text:s text:c="26"/></text:span><text:span text:style-name="T240">□</text:span></text:p>
            </text:list-item>
            <text:list-item>
              <text:p text:style-name="P241"><text:span text:style-name="T242">講師簡介</text:span><text:span text:style-name="T243"><text:s text:c="4"/></text:span><text:span text:style-name="T244">　　　　　　　　　　　　　　</text:span><text:span text:style-name="T245">□</text:span></text:p>
            </text:list-item>
            <text:list-item>
              <text:p text:style-name="P246"><text:span text:style-name="T247">活動照片（含電子檔）　　　　　　　　　　</text:span><text:span text:style-name="T248">□</text:span></text:p>
            </text:list-item>
            <text:list-item>
              <text:p text:style-name="P249"><text:span text:style-name="T250">簽到表（正本）</text:span><text:span text:style-name="T251"><text:s text:c="2"/></text:span><text:span text:style-name="T252">　　　　　　　　　　　　</text:span><text:span text:style-name="T253">□</text:span></text:p>
            </text:list-item>
            <text:list-item>
              <text:p text:style-name="P254"><text:span text:style-name="T255">餐點費收據</text:span><text:span text:style-name="T256"><text:s text:c="30"/></text:span><text:span text:style-name="T257">□</text:span></text:p>
            </text:list-item>
          </text:list>
        </text:list-item>
      </text:list>
      <text:p text:style-name="P258"><text:span text:style-name="T259">（</text:span><text:span text:style-name="T260">本校統編</text:span><text:span text:style-name="T261">87557573</text:span><text:span text:style-name="T262">，核銷單據需蓋商店大小章）　　　　　　　　　　　　　</text:span></text:p>
      <text:list text:style-name="LFO4" text:continue-numbering="true">
        <text:list-item>
          <text:list>
            <text:list-item>
              <text:p text:style-name="P263"><text:span text:style-name="T264">講師／廠商或代墊者之匯款資料</text:span><text:span text:style-name="T265"><text:s text:c="12"/></text:span><text:span text:style-name="T266">□</text:span></text:p>
            </text:list-item>
          </text:list>
        </text:list-item>
      </text:list>
      <text:p text:style-name="P267">(如匯款資料未存於本校會計系統，請提供身分證字號及存摺封面影本)</text:p>
      <text:p text:style-name="P268"/>
      <text:list text:style-name="LFO5" text:continue-numbering="true">
        <text:list-item>
          <text:p text:style-name="P269">應繳資料請於活動後二週內交回，謝謝您的配合。</text:p>
        </text:list-item>
        <text:list-item>
          <text:p text:style-name="P270"><text:span text:style-name="T271">若有任何疑問，請洽學務處</text:span><text:span text:style-name="T272">職涯發展</text:span><text:span text:style-name="T273">組</text:span></text:p>
        </text:list-item>
      </text:list>
      <text:p text:style-name="P274">承辦人：劉沛毓<text:s/>輔導員</text:p>
      <text:p text:style-name="P275">聯絡電話：28267000轉62165</text:p>
      <text:p text:style-name="P276"><text:span text:style-name="T277">E-mail</text:span><text:span text:style-name="T278">：</text:span><text:a xlink:href="mailto:career@nycu.edu.tw" office:target-frame-name="_top" xlink:show="replace"><text:span text:style-name="T279">career@nycu.edu.tw</text:span></text:a></text:p>
      <text:p text:style-name="P280"/>
      <text:p text:style-name="P281">國立陽明交通大學</text:p>
      <text:p text:style-name="P282"><text:span text:style-name="T283">______</text:span><text:span text:style-name="T284">校區</text:span><text:span text:style-name="T285">______</text:span><text:span text:style-name="T286">系</text:span><text:span text:style-name="T287">/</text:span><text:span text:style-name="T288">所</text:span><text:span text:style-name="T289">生涯座談</text:span><text:span text:style-name="T290">成果報告書</text:span></text:p>
      <text:p text:style-name="P291"/>
      <text:list text:style-name="LFO6" text:continue-numbering="true">
        <text:list-item>
          <text:p text:style-name="P292">活動主題</text:p>
        </text:list-item>
        <text:list-item>
          <text:p text:style-name="P293">活動時間</text:p>
        </text:list-item>
        <text:list-item>
          <text:p text:style-name="P294">活動地點</text:p>
        </text:list-item>
        <text:list-item>
          <text:p text:style-name="P295">活動對象</text:p>
        </text:list-item>
        <text:list-item>
          <text:p text:style-name="P296">參加人數</text:p>
        </text:list-item>
        <text:list-item>
          <text:p text:style-name="P297">講師</text:p>
        </text:list-item>
      </text:list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序</text:p>
          </table:table-cell>
          <table:table-cell table:style-name="TableCell306">
            <text:p text:style-name="P307">講師</text:p>
          </table:table-cell>
          <table:table-cell table:style-name="TableCell308">
            <text:p text:style-name="P309">分享主題</text:p>
          </table:table-cell>
          <table:table-cell table:style-name="TableCell310">
            <text:p text:style-name="P311">學經歷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list text:style-name="LFO6" text:continue-numbering="true">
        <text:list-item>
          <text:p text:style-name="P321">活動流程/講綱內容（列出當日活動進行過程及講綱內容）</text:p>
        </text:list-item>
        <text:list-item>
          <text:p text:style-name="P322">活動內容簡介</text:p>
        </text:list-item>
      </text:list>
      <text:p text:style-name="P323"><text:span text:style-name="T324">描述同學與講者對談重點，列出同學的回饋</text:span><text:span text:style-name="T325">及成效</text:span><text:span text:style-name="T326">。</text:span></text:p>
      <text:list text:style-name="LFO6" text:continue-numbering="true">
        <text:list-item>
          <text:p text:style-name="P327">活動成效評估與問卷調查統計</text:p>
        </text:list-item>
        <text:list-item>
          <text:p text:style-name="P328">經費支出</text:p>
        </text:list-item>
      </text:list>
      <text:p text:style-name="內文"><text:span text:style-name="T329">附件一：簽到表</text:span><text:span text:style-name="T330">(</text:span><text:span text:style-name="T331">如有核銷餐費需檢附正本簽到表</text:span><text:span text:style-name="T332">)</text:span></text:p>
      <text:p text:style-name="內文"><text:span text:style-name="T333">附件二：活動照片</text:span><text:span text:style-name="T334">(</text:span><text:span text:style-name="T335">最少三張，須呈現參與情形、講者分享情形，如有印刷海報須拍攝現場佈置</text:span><text:span text:style-name="T336">)</text:span></text:p>
      <text:p text:style-name="P337">附件三：核銷單據、匯款資料</text:p>
      <text:p text:style-name="P338"/>
      <text:p text:style-name="內文"><text:span text:style-name="T339">附件：</text:span><text:span text:style-name="T340">簽收領據</text:span></text:p>
      <text:p text:style-name="P341">國立陽明交通大學<text:s/>簽收領據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工作內容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工作期間及時數單價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應領金額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受款人簽章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受款人代碼</text:p>
            <text:p text:style-name="P368">(身分證統一編號)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戶籍地址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通訊地址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電話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E-MAIL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收款銀行/分行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帳戶名稱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銀行帳號</text:p>
            <text:p text:style-name="P404"><text:span text:style-name="T405">(</text:span><text:span text:style-name="T406">含銀行代號、分行代號及帳號</text:span><text:span text:style-name="T407">)</text:span></text:p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/>
      <text:p text:style-name="內文"><text:span text:style-name="T412">附件：</text:span><text:span text:style-name="T413">回饋問卷參考</text:span></text:p>
      <text:p text:style-name="P414"/>
      <text:p text:style-name="P415"><text:span text:style-name="T416">【</text:span><text:span text:style-name="T417">--</text:span><text:span text:style-name="T418">活動主題</text:span><text:span text:style-name="T419">--</text:span><text:span text:style-name="T420">】講座</text:span><text:span text:style-name="T421"><text:s/></text:span><text:span text:style-name="T422">滿意度問卷</text:span></text:p>
      <text:p text:style-name="P423"><text:span text:style-name="T424"><draw:frame draw:z-index="251659264" draw:id="id0" draw:style-name="a0" draw:name="文字方塊 1" text:anchor-type="paragraph" svg:x="4.78194in" svg:y="0.20347in" svg:width="1.39167in" svg:height="0.82917in" style:rel-width="scale" style:rel-height="scale"><draw:text-box><text:p text:style-name="P425">非常同意</text:p><text:p text:style-name="P426"/><text:p text:style-name="P427">同意</text:p><text:p text:style-name="P428"/><text:p text:style-name="P429">不同意</text:p><text:p text:style-name="P430"/><text:p text:style-name="P431">非常不同意</text:p></draw:text-box><svg:title/><svg:desc/></draw:frame></text:span><text:span text:style-name="T432">講座時間：</text:span><text:span text:style-name="T433"><text:s text:c="5"/></text:span><text:span text:style-name="T434">年</text:span><text:span text:style-name="T435"><text:s text:c="5"/></text:span><text:span text:style-name="T436">月</text:span><text:span text:style-name="T437"><text:s text:c="4"/></text:span><text:span text:style-name="T438">日（</text:span><text:span text:style-name="T439"><text:s text:c="2"/></text:span><text:span text:style-name="T440">）</text:span></text:p>
      <text:p text:style-name="P441"/>
      <text:p text:style-name="P442"/>
      <text:p text:style-name="P443"/>
      <text:list text:style-name="LFO7" text:continue-numbering="true">
        <text:list-item>
          <text:p text:style-name="P444"><text:span text:style-name="T445">您對本次講座</text:span><text:span text:style-name="T446">主題安排</text:span><text:span text:style-name="T447">感到滿意</text:span><text:span text:style-name="T448">……………………………………………</text:span><text:span text:style-name="T449">□</text:span><text:span text:style-name="T450">…</text:span><text:span text:style-name="T451">□</text:span><text:span text:style-name="T452">…</text:span><text:span text:style-name="T453">□</text:span><text:span text:style-name="T454">…</text:span><text:span text:style-name="T455">□</text:span></text:p>
        </text:list-item>
        <text:list-item>
          <text:p text:style-name="P456"><text:span text:style-name="T457">您對本活動的</text:span><text:span text:style-name="T458">整體規劃</text:span><text:span text:style-name="T459">感到滿意</text:span><text:span text:style-name="T460">……………………………………………</text:span><text:span text:style-name="T461">□</text:span><text:span text:style-name="T462">…</text:span><text:span text:style-name="T463">□</text:span><text:span text:style-name="T464">…</text:span><text:span text:style-name="T465">□</text:span><text:span text:style-name="T466">…</text:span><text:span text:style-name="T467">□</text:span></text:p>
        </text:list-item>
        <text:list-item>
          <text:p text:style-name="P468"><text:span text:style-name="T469">您對本次講座</text:span><text:span text:style-name="T470">講者表達</text:span><text:span text:style-name="T471">感到滿意</text:span><text:span text:style-name="T472">……………………………………………</text:span><text:span text:style-name="T473">□</text:span><text:span text:style-name="T474">…</text:span><text:span text:style-name="T475">□</text:span><text:span text:style-name="T476">…</text:span><text:span text:style-name="T477">□</text:span><text:span text:style-name="T478">…</text:span><text:span text:style-name="T479">□</text:span></text:p>
        </text:list-item>
        <text:list-item>
          <text:p text:style-name="P480"><text:span text:style-name="T481">本講座內容對您的專業培育或職涯想像有幫助</text:span><text:span text:style-name="T482">……………………………</text:span><text:span text:style-name="T483">□</text:span><text:span text:style-name="T484">…</text:span><text:span text:style-name="T485">□</text:span><text:span text:style-name="T486">…</text:span><text:span text:style-name="T487">□</text:span><text:span text:style-name="T488">…</text:span><text:span text:style-name="T489">□</text:span></text:p>
        </text:list-item>
        <text:list-item>
          <text:p text:style-name="P490"><text:span text:style-name="T491">你認為在學期間，除</text:span><text:span text:style-name="T492">學識專業</text:span><text:span text:style-name="T493">及</text:span><text:span text:style-name="T494">外語能力</text:span><text:span text:style-name="T495">外，最應培養的核心職能為何？（選三項）</text:span></text:p>
        </text:list-item>
      </text:list>
      <text:p text:style-name="P496">□情緒管理能力<text:s text:c="2"/>□抗壓/耐壓能力<text:s text:c="5"/>□口語表達與溝通能力<text:s/>□理解與分析能力</text:p>
      <text:p text:style-name="P497">□團隊合作能力<text:s text:c="2"/>□組織企畫規劃能力<text:s text:c="2"/>□寫作文書能力<text:s text:c="6"/>□創新開發能力<text:s/></text:p>
      <text:p text:style-name="P498">□解決問題能力<text:s text:c="2"/>□同理心與觀察力<text:s text:c="4"/>□挑戰自我的能力<text:s text:c="4"/>□其他﹍﹍﹍﹍﹍﹍</text:p>
      <text:list text:style-name="LFO7" text:continue-numbering="true">
        <text:list-item>
          <text:p text:style-name="P499">你期望職涯發展組提供/舉辦哪些方面的資源/活動?（可複選）</text:p>
        </text:list-item>
      </text:list>
      <text:p text:style-name="P500">□性向/職能興趣測驗<text:s text:c="2"/>□個別諮詢服務<text:s text:c="2"/>□校園徵才/就業博覽會<text:s text:c="2"/></text:p>
      <text:p text:style-name="P501">□各項國家考試資訊<text:s text:c="3"/>□留學/遊學資訊<text:s/>□研究所等升學進修資訊<text:s text:c="2"/></text:p>
      <text:p text:style-name="P502">□職場概況趨勢<text:s text:c="2"/>□求職技巧/職場適應<text:s text:c="2"/>□轉行/跨行發展<text:s text:c="3"/>□企業參訪<text:s text:c="2"/></text:p>
      <text:p text:style-name="P503">六.你是□大學部□碩士班□博士班□老師/行政人員□其他_____________</text:p>
      <text:p text:style-name="P504">七.其他建議：_____________________________________________________________________</text:p>
      <text:p text:style-name="P505"><text:span text:style-name="T506">謝謝你的填寫！請在離場時交給工作人員</text:span><text:span text:style-name="T507"><text:s/>/<text:s/></text:span><text:span text:style-name="T508">職涯發展組祝福您</text:span><text:span text:style-name="T509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Arial" style:font-name-asian="標楷體" style:font-size-complex="10pt" fo:hyphenate="false"/>
    </style:style>
    <style:style style:name="日期字元" style:display-name="日期 字元" style:family="text" style:parent-style-name="預設段落字型">
      <style:text-properties style:font-name="Arial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bold" style:font-weight-asian="bold" fo:color="#000000" fo:font-size="10pt" style:font-size-asian="10pt" style:text-underline-type="none" style:text-underline-color="font-color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-PC04</meta:initial-creator>
    <dc:creator>user</dc:creator>
    <meta:creation-date>2024-03-15T04:04:00Z</meta:creation-date>
    <dc:date>2024-03-19T08:50:00Z</dc:date>
    <meta:print-date>2024-03-19T08:44:00Z</meta:print-date>
    <meta:template xlink:href="Normal.dotm" xlink:type="simple"/>
    <meta:editing-cycles>9</meta:editing-cycles>
    <meta:editing-duration>PT1500S</meta:editing-duration>
    <meta:document-statistic meta:page-count="6" meta:paragraph-count="6" meta:word-count="499" meta:character-count="3339" meta:row-count="23" meta:non-whitespace-character-count="2846"/>
  </office:meta>
</office:document-meta>
</file>