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2.8652in"/>
    </style:style>
    <style:style style:name="TableColumn10" style:family="table-column">
      <style:table-column-properties style:column-width="2.8597in"/>
    </style:style>
    <style:style style:name="Table6" style:family="table">
      <style:table-properties style:width="6.6152in" fo:margin-left="-0.4958in" table:align="left"/>
    </style:style>
    <style:style style:name="TableRow11" style:family="table-row">
      <style:table-row-properties style:min-row-height="0.3173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" style:family="table-row">
      <style:table-row-properties style:min-row-height="0.663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ableRow33" style:family="table-row">
      <style:table-row-properties style:min-row-height="0.6631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" style:family="table-row">
      <style:table-row-properties style:min-row-height="0.6631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0" style:family="table-row">
      <style:table-row-properties style:min-row-height="0.663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4" style:family="table-row">
      <style:table-row-properties style:min-row-height="0.6631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" style:family="table-row">
      <style:table-row-properties style:min-row-height="0.6631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9" style:family="table-row">
      <style:table-row-properties style:min-row-height="0.6631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2" style:family="table-row">
      <style:table-row-properties style:min-row-height="0.6631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5" style:family="table-row">
      <style:table-row-properties style:min-row-height="0.6631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6" style:family="table-row">
      <style:table-row-properties style:min-row-height="0.6631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055in" fo:text-indent="0.0833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7" style:family="table-row">
      <style:table-row-properties style:min-row-height="0.6631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6631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74" style:parent-style-name="內文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2"><text:span text:style-name="T3">112</text:span><text:span text:style-name="T4">第二學期陽明交通大學「健康體位」大作戰課程規劃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堂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課<text:s/>程<text:s/>內<text:s/>容</text:p>
          </table:table-cell>
          <table:table-cell table:style-name="TableCell18">
            <text:p text:style-name="P19">上課地點&amp;時間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3/7</text:p>
            <text:p text:style-name="P25">(四)</text:p>
          </table:table-cell>
          <table:table-cell table:style-name="TableCell26">
            <text:p text:style-name="P27">身高、體重、腰圍、身體組成測量</text:p>
            <text:p text:style-name="P28">(前測)</text:p>
          </table:table-cell>
          <table:table-cell table:style-name="TableCell29">
            <text:p text:style-name="P30">游泳館2F體適能室</text:p>
            <text:p text:style-name="P31"><text:span text:style-name="T32">11:30~13:30</text:span>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3/14</text:p>
            <text:p text:style-name="P38">(四)</text:p>
          </table:table-cell>
          <table:table-cell table:style-name="TableCell39">
            <text:p text:style-name="P40">甩脂的奧秘</text:p>
          </table:table-cell>
          <table:table-cell table:style-name="TableCell41">
            <text:p text:style-name="P42"><text:span text:style-name="T43">行政大樓</text:span><text:span text:style-name="T44">B1</text:span></text:p>
            <text:p text:style-name="P45">12:20-13:20</text:p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3/21</text:p>
            <text:p text:style-name="P51">(四)</text:p>
          </table:table-cell>
          <table:table-cell table:style-name="TableCell52">
            <text:p text:style-name="P53"><text:span text:style-name="T54">甩脂又吃到飽的秘笈</text:span></text:p>
          </table:table-cell>
          <table:table-cell table:style-name="TableCell55">
            <text:p text:style-name="P56"><text:span text:style-name="T57">行政大樓</text:span><text:span text:style-name="T58">B1</text:span></text:p>
            <text:p text:style-name="P59">12:20-13:20</text:p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3/28</text:p>
            <text:p text:style-name="P65">(四)</text:p>
          </table:table-cell>
          <table:table-cell table:style-name="TableCell66">
            <text:p text:style-name="P67">如何健康減重不挨餓</text:p>
          </table:table-cell>
          <table:table-cell table:style-name="TableCell68">
            <text:p text:style-name="P69"><text:span text:style-name="T70">行政大樓</text:span><text:span text:style-name="T71">B1</text:span><text:span text:style-name="T72">(暫定)</text:span></text:p>
            <text:p text:style-name="P73">12:20-13:20</text:p>
          </table:table-cell>
        </table:table-row>
        <table:table-row table:style-name="TableRow74">
          <table:table-cell table:style-name="TableCell75">
            <text:p text:style-name="P76">五</text:p>
          </table:table-cell>
          <table:table-cell table:style-name="TableCell77">
            <text:p text:style-name="P78">4/11</text:p>
            <text:p text:style-name="P79">(四)</text:p>
          </table:table-cell>
          <table:table-cell table:style-name="TableCell80">
            <text:p text:style-name="P81">怎麼吃都健康</text:p>
          </table:table-cell>
          <table:table-cell table:style-name="TableCell82">
            <text:p text:style-name="P83">體育館B1重訓室</text:p>
            <text:p text:style-name="P84">12:20-13:20</text:p>
          </table:table-cell>
        </table:table-row>
        <table:table-row table:style-name="TableRow85">
          <table:table-cell table:style-name="TableCell86">
            <text:p text:style-name="P87">六</text:p>
          </table:table-cell>
          <table:table-cell table:style-name="TableCell88">
            <text:p text:style-name="P89">4/18</text:p>
            <text:p text:style-name="P90">(四)</text:p>
          </table:table-cell>
          <table:table-cell table:style-name="TableCell91">
            <text:p text:style-name="P92"><text:span text:style-name="T93">打破甩脂瓶頸線</text:span></text:p>
          </table:table-cell>
          <table:table-cell table:style-name="TableCell94">
            <text:p text:style-name="P95"><text:span text:style-name="T96">行政大樓</text:span><text:span text:style-name="T97">B1</text:span></text:p>
            <text:p text:style-name="P98">12:20-13:20</text:p>
          </table:table-cell>
        </table:table-row>
        <table:table-row table:style-name="TableRow99">
          <table:table-cell table:style-name="TableCell100">
            <text:p text:style-name="P101">七</text:p>
          </table:table-cell>
          <table:table-cell table:style-name="TableCell102">
            <text:p text:style-name="P103">4/25</text:p>
            <text:p text:style-name="P104">(四)</text:p>
          </table:table-cell>
          <table:table-cell table:style-name="TableCell105">
            <text:p text:style-name="P106">燃脂重量訓練</text:p>
          </table:table-cell>
          <table:table-cell table:style-name="TableCell107">
            <text:p text:style-name="P108"><text:span text:style-name="T109">行政大樓</text:span><text:span text:style-name="T110">B1</text:span></text:p>
            <text:p text:style-name="P111">12:20-13:20</text:p>
          </table:table-cell>
        </table:table-row>
        <table:table-row table:style-name="TableRow112">
          <table:table-cell table:style-name="TableCell113">
            <text:p text:style-name="P114">八</text:p>
          </table:table-cell>
          <table:table-cell table:style-name="TableCell115">
            <text:p text:style-name="P116">5/2</text:p>
            <text:p text:style-name="P117">(四)</text:p>
          </table:table-cell>
          <table:table-cell table:style-name="TableCell118">
            <text:p text:style-name="P119">翹臀腰瘦的妙方</text:p>
          </table:table-cell>
          <table:table-cell table:style-name="TableCell120">
            <text:p text:style-name="P121"><text:span text:style-name="T122">行政大樓</text:span><text:span text:style-name="T123">B1</text:span></text:p>
            <text:p text:style-name="P124">12:20-13:20</text:p>
          </table:table-cell>
        </table:table-row>
        <table:table-row table:style-name="TableRow125">
          <table:table-cell table:style-name="TableCell126">
            <text:p text:style-name="P127">九</text:p>
          </table:table-cell>
          <table:table-cell table:style-name="TableCell128">
            <text:p text:style-name="P129">5/9</text:p>
            <text:p text:style-name="P130">(四)</text:p>
          </table:table-cell>
          <table:table-cell table:style-name="TableCell131">
            <text:p text:style-name="P132">燃脂有氧訓練</text:p>
          </table:table-cell>
          <table:table-cell table:style-name="TableCell133">
            <text:p text:style-name="P134">活動中心4樓聯誼廳</text:p>
            <text:p text:style-name="P135">12:20-13:20</text:p>
          </table:table-cell>
        </table:table-row>
        <table:table-row table:style-name="TableRow136">
          <table:table-cell table:style-name="TableCell137">
            <text:p text:style-name="P138">十</text:p>
          </table:table-cell>
          <table:table-cell table:style-name="TableCell139">
            <text:p text:style-name="P140">5/16</text:p>
            <text:p text:style-name="P141">(四)</text:p>
          </table:table-cell>
          <table:table-cell table:style-name="TableCell142">
            <text:p text:style-name="P143">燃脂重量訓練</text:p>
          </table:table-cell>
          <table:table-cell table:style-name="TableCell144">
            <text:p text:style-name="P145">體育館B1重訓室</text:p>
            <text:p text:style-name="P146">12:20-13:20</text:p>
          </table:table-cell>
        </table:table-row>
        <table:table-row table:style-name="TableRow147">
          <table:table-cell table:style-name="TableCell148">
            <text:p text:style-name="P149">十</text:p>
            <text:p text:style-name="P150">一</text:p>
          </table:table-cell>
          <table:table-cell table:style-name="TableCell151">
            <text:p text:style-name="P152">5/9</text:p>
            <text:p text:style-name="P153">(二)</text:p>
          </table:table-cell>
          <table:table-cell table:style-name="TableCell154">
            <text:p text:style-name="P155">身高、體重、腰圍、身體組成測量</text:p>
            <text:p text:style-name="P156"><text:s/>(後測)</text:p>
          </table:table-cell>
          <table:table-cell table:style-name="TableCell157">
            <text:p text:style-name="P158">游泳館2F體適能室</text:p>
            <text:p text:style-name="P159"><text:span text:style-name="T160">11:30-13:30</text:span></text:p>
          </table:table-cell>
        </table:table-row>
        <table:table-row table:style-name="TableRow161">
          <table:table-cell table:style-name="TableCell162">
            <text:p text:style-name="P163">十二</text:p>
          </table:table-cell>
          <table:table-cell table:style-name="TableCell164">
            <text:p text:style-name="P165">5/23</text:p>
            <text:p text:style-name="P166">(四)</text:p>
          </table:table-cell>
          <table:table-cell table:style-name="TableCell167">
            <text:p text:style-name="P168">轉變多脂體質妙招</text:p>
          </table:table-cell>
          <table:table-cell table:style-name="TableCell169">
            <text:p text:style-name="P170"><text:span text:style-name="T171">行政大樓</text:span><text:span text:style-name="T172">B1</text:span></text:p>
            <text:p text:style-name="P173">12:20-13:20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容 姚</dc:creator>
    <meta:creation-date>2024-02-05T02:21:00Z</meta:creation-date>
    <dc:date>2024-02-22T02:05:00Z</dc:date>
    <meta:print-date>2023-03-07T00:2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4" meta:character-count="562" meta:row-count="3" meta:non-whitespace-character-count="479"/>
  </office:meta>
</office:document-meta>
</file>