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150%" style:page-number="1"/>
    </style:style>
    <style:style style:name="T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margin-top="0.0833in" fo:margin-bottom="0.0833in" style:line-height-at-least="0in" fo:margin-left="0.4319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widows="2" fo:orphans="2" fo:text-align="justify" fo:margin-top="0.0833in" fo:margin-bottom="0.0833in" style:line-height-at-least="0in" fo:margin-left="0.4138in" fo:text-indent="-0.315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letter-spacing="-0.0069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letter-spacing="-0.0027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letter-spacing="-0.0027in"/>
    </style:style>
    <style:style style:name="P38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letter-spacing="-0.0027in"/>
    </style:style>
    <style:style style:name="P43" style:parent-style-name="內文" style:family="paragraph">
      <style:paragraph-properties fo:widows="2" fo:orphans="2" fo:text-align="justify" fo:margin-top="0.0833in" fo:margin-bottom="0.0833in" style:line-height-at-least="0in" fo:margin-left="0.5597in" fo:text-indent="-0.4611in">
        <style:tab-stops/>
      </style:paragraph-properties>
      <style:text-properties style:font-name="標楷體" style:font-name-asian="標楷體" fo:color="#000000" fo:letter-spacing="-0.0027in"/>
    </style:style>
    <style:style style:name="P44" style:parent-style-name="內文" style:family="paragraph">
      <style:paragraph-properties fo:widows="2" fo:orphans="2" fo:text-align="justify" fo:margin-top="0.0833in" fo:margin-bottom="0.0833in" style:line-height-at-least="0in" fo:margin-left="0.5597in" fo:text-indent="-0.4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-0.0027in"/>
    </style:style>
    <style:style style:name="P46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widows="2" fo:orphans="2" fo:text-align="justify" fo:margin-top="0.0833in" fo:margin-bottom="0.0833in" style:line-height-at-least="0in" fo:margin-left="0.575in" fo:text-indent="-0.4763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text-align="justify" fo:margin-top="0.0833in" fo:margin-bottom="0.0833in" style:line-height-at-least="0in" fo:margin-left="0.4923in" fo:text-indent="-0.3937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3">健康規律寢室</text:span><text:span text:style-name="T4">公約</text:span></text:p>
      <text:p text:style-name="P5"><text:span text:style-name="T6">一、</text:span><text:span text:style-name="T7">為輔導住宿學生達成生活教育、自我管理、自治自律之目標，增進群育德行，提昇住宿品質，特訂定本公約。</text:span></text:p>
      <text:p text:style-name="P8"><text:span text:style-name="T9">二、</text:span><text:span text:style-name="T10">全體</text:span><text:span text:style-name="T11">健康規律寢室</text:span><text:span text:style-name="T12">住宿生</text:span><text:span text:style-name="T13">均應自願</text:span><text:span text:style-name="T14">遵守本公約及本校學生宿舍</text:span><text:span text:style-name="T15">輔導</text:span><text:span text:style-name="T16">辦法，並不得觸犯本校</text:span><text:span text:style-name="T17">其他</text:span><text:span text:style-name="T18">學生獎懲之規定。</text:span></text:p>
      <text:p text:style-name="P19">三、宿舍寧靜自律時段：凌晨0：00～6：00</text:p>
      <text:p text:style-name="P20">四、寧靜自律時段，同學應配合遵守事項：</text:p>
      <text:p text:style-name="P21">（一）不得大聲談話及大聲講手機、喧嘩、吵鬧、走廊奔跑與其他任何妨礙宿舍安寧與秩序之行為。</text:p>
      <text:p text:style-name="P22">（二）公共區域之電視停止收看。</text:p>
      <text:p text:style-name="P23">（三）不得使用任何高音量之器材，例如洗衣機、脫水機、烘衣機、健身器材等。</text:p>
      <text:p text:style-name="P24">（四）自行管制桌燈，以不妨害同學睡眠為原則。<text:tab/></text:p>
      <text:p text:style-name="P25">（五）如需沐浴者，不可大聲交談、喧嘩或唱歌，並不得使用吹風機。</text:p>
      <text:p text:style-name="P26">（六）寢室內不得使用電腦、音響、手機等設備或其他會產生音量之設備。如需使用可至自修室、交誼廳使用電腦，避免影響室友與他人之寧靜住宿品質。</text:p>
      <text:p text:style-name="P27">（七）如有訪客進入，必先徵得室友同意，注意開、關門與談話過程的音量；若於交誼廳晤談，亦須降低音量，簡化談話內容，儘早結束談話時間。</text:p>
      <text:p text:style-name="P28">五、其他應遵守事項：</text:p>
      <text:p text:style-name="P29">（一）宿舍內外應經常保持清潔，寢室內不得黏貼地板，垃圾桶應經常清理。</text:p>
      <text:p text:style-name="P30">（二）各種海報、啟事、通告等，應張貼於規定之海報欄（板）內。</text:p>
      <text:p text:style-name="P31">（三）宿舍內及宿舍外圍十公尺內不得吸菸。</text:p>
      <text:p text:style-name="P32">（四）男生進出女生宿舍須經住宿服務組（假日軍訓室）核准後始得進入，惟每日17時至翌日8時一律不得進入；每日凌晨零時至8時，女生不得逗留男生宿舍。</text:p>
      <text:p text:style-name="P33"><text:span text:style-name="T34">（五）</text:span><text:span text:style-name="T35">不得刊登</text:span><text:span text:style-name="T36">買賣</text:span><text:span text:style-name="T37">床位及住宿權頂讓訊息。</text:span></text:p>
      <text:p text:style-name="P38">（六）不得私自讓予床位或頂替床位及擅自住宿或佔用床位。</text:p>
      <text:p text:style-name="P39">（七）寢室內不得烹煮食物。</text:p>
      <text:p text:style-name="P40"><text:span text:style-name="T41">（八）</text:span><text:span text:style-name="T42">寢室內不得使用或置放有安全堪慮之違禁品。</text:span></text:p>
      <text:p text:style-name="P43">（九）寢室內不得飼養任何動物。</text:p>
      <text:p text:style-name="P44"><text:span text:style-name="T45">（十）寢室內不得有群聚打麻將、賭博等類似型態行為。</text:span></text:p>
      <text:p text:style-name="P46">六、管理規則：</text:p>
      <text:p text:style-name="P47">（一）助教、宿舍長應不定時實施巡房。</text:p>
      <text:p text:style-name="P48">（二）寢室違反本公約第四點任一項規範者，扣該寢室2點，個人扣1點。</text:p>
      <text:p text:style-name="P49">（三）個人違反本公約第四點任一項規範者，個人扣1點。</text:p>
      <text:p text:style-name="P50">（四）以上違規經助教、宿舍長規勸不聽者，得連續扣點處罰，並依相關規定處理。</text:p>
      <text:p text:style-name="P51">（五）個人扣點列入寢室績分累計。</text:p>
      <text:soft-page-break/>
      <text:p text:style-name="P52">（六）如違反本公約第五點規範及其他應遵守事項者，仍應依本校學生宿舍輔導辦法及宿舍扣點表規定辦理。</text:p>
      <text:p text:style-name="P53">七、獎懲</text:p>
      <text:p text:style-name="P54"><text:span text:style-name="T55">（一）學年末評選表現最優男、女宿舍前三名寢室，</text:span><text:span text:style-name="T56">頒發</text:span><text:span text:style-name="T57">該寢室每人</text:span><text:span text:style-name="T58">獎狀</text:span><text:span text:style-name="T59">一張</text:span><text:span text:style-name="T60">，以茲鼓勵</text:span><text:span text:style-name="T61">；評選小組由住宿組組長、助教、宿舍長組成。</text:span></text:p>
      <text:p text:style-name="P62">（二）學年內個人扣點達3點（含）以上者，應配合強制遷出健康規律寢室。</text:p>
      <text:p text:style-name="P63">（三）無法適應者可依本校相關規定遷出健康規律寢室。</text:p>
      <text:p text:style-name="P64"><text:span text:style-name="T65">八、</text:span><text:span text:style-name="T66">為維持寢室安寧，必要時助教、宿舍長得進入寢室規勸同學，同學應配合辦理。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寧靜宿舍生活公約</dc:title>
    <meta:initial-creator>User</meta:initial-creator>
    <dc:creator>User</dc:creator>
    <meta:creation-date>2016-08-02T08:50:00Z</meta:creation-date>
    <dc:date>2016-08-02T08:50:00Z</dc:date>
    <meta:print-date>2013-04-17T02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