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693in" fo:margin-right="0in" fo:margin-top="0.0146in" fo:margin-bottom="0in" loext:contextual-spacing="false" fo:text-align="start" style:justify-single-word="false" fo:text-indent="0in" style:auto-text-indent="false">
        <style:tab-stops>
          <style:tab-stop style:position="1.0543in"/>
        </style:tab-stops>
      </style:paragraph-properties>
    </style:style>
    <style:style style:name="P2" style:family="paragraph" style:parent-style-name="Text_20_body">
      <style:paragraph-properties fo:margin-left="0in" fo:margin-right="0in" fo:margin-top="0.0071in" fo:margin-bottom="0in" loext:contextual-spacing="false" fo:text-indent="0in" style:auto-text-indent="false"/>
      <style:text-properties fo:font-size="11.5pt" fo:font-weight="bold" style:font-size-asian="11.5pt" style:font-weight-asian="bold"/>
    </style:style>
    <style:style style:name="P3" style:family="paragraph" style:parent-style-name="Text_20_body">
      <style:paragraph-properties fo:margin-left="0in" fo:margin-right="0in" fo:margin-top="0.0016in" fo:margin-bottom="0in" loext:contextual-spacing="false" fo:text-indent="0in" style:auto-text-indent="false"/>
    </style:style>
    <style:style style:name="P4" style:family="paragraph" style:parent-style-name="Text_20_body">
      <style:paragraph-properties fo:margin-left="0in" fo:margin-right="0.0799in" fo:text-align="end" style:justify-single-word="false" fo:text-indent="0in" style:auto-text-indent="false"/>
    </style:style>
    <style:style style:name="P5" style:family="paragraph" style:parent-style-name="Text_20_body">
      <style:paragraph-properties fo:margin-left="1.0146in" fo:margin-right="0.2366in" fo:line-height="133%" fo:text-indent="-0.9457in" style:auto-text-indent="false">
        <style:tab-stops>
          <style:tab-stop style:position="1.0146in"/>
        </style:tab-stops>
      </style:paragraph-properties>
    </style:style>
    <style:style style:name="P6" style:family="paragraph" style:parent-style-name="Text_20_body">
      <style:paragraph-properties fo:margin-left="1.0146in" fo:margin-right="0.2366in" fo:margin-top="0.0854in" fo:margin-bottom="0in" loext:contextual-spacing="false" fo:line-height="133%" fo:text-indent="-0.9457in" style:auto-text-indent="false">
        <style:tab-stops>
          <style:tab-stop style:position="1.0146in"/>
        </style:tab-stops>
      </style:paragraph-properties>
    </style:style>
    <style:style style:name="P7" style:family="paragraph" style:parent-style-name="Text_20_body">
      <style:paragraph-properties fo:margin-left="0.0693in" fo:margin-right="0in" fo:margin-top="0.0126in" fo:margin-bottom="0in" loext:contextual-spacing="false" fo:text-indent="0in" style:auto-text-indent="false">
        <style:tab-stops>
          <style:tab-stop style:position="1.0146in"/>
        </style:tab-stops>
      </style:paragraph-properties>
    </style:style>
    <style:style style:name="P8" style:family="paragraph" style:parent-style-name="Text_20_body">
      <style:paragraph-properties fo:margin-left="0.0693in" fo:margin-right="0in" fo:margin-top="0.0134in" fo:margin-bottom="0in" loext:contextual-spacing="false" fo:text-indent="0in" style:auto-text-indent="false">
        <style:tab-stops>
          <style:tab-stop style:position="1.0543in"/>
        </style:tab-stops>
      </style:paragraph-properties>
    </style:style>
    <style:style style:name="P9" style:family="paragraph" style:parent-style-name="Text_20_body">
      <style:paragraph-properties fo:margin-left="0.0693in" fo:margin-right="0in" fo:margin-top="0.0917in" fo:margin-bottom="0in" loext:contextual-spacing="false" fo:text-indent="0in" style:auto-text-indent="false">
        <style:tab-stops>
          <style:tab-stop style:position="1.0228in"/>
        </style:tab-stops>
      </style:paragraph-properties>
    </style:style>
    <style:style style:name="P10" style:family="paragraph" style:parent-style-name="Text_20_body">
      <style:paragraph-properties fo:margin-left="0.0693in" fo:margin-right="0in" fo:margin-top="0.0063in" fo:margin-bottom="0in" loext:contextual-spacing="false" fo:text-indent="0in" style:auto-text-indent="false">
        <style:tab-stops>
          <style:tab-stop style:position="1.0543in"/>
        </style:tab-stops>
      </style:paragraph-properties>
    </style:style>
    <style:style style:name="P11" style:family="paragraph" style:parent-style-name="Text_20_body">
      <style:paragraph-properties fo:margin-left="1.0161in" fo:margin-right="1.5693in" fo:margin-top="0.0866in" fo:margin-bottom="0in" loext:contextual-spacing="false" fo:line-height="138%" fo:text-indent="0in" style:auto-text-indent="false"/>
    </style:style>
    <style:style style:name="P12" style:family="paragraph" style:parent-style-name="Text_20_body">
      <style:paragraph-properties fo:margin-left="1.0161in" fo:margin-right="0in" fo:margin-top="0.002in" fo:margin-bottom="0in" loext:contextual-spacing="false" fo:text-indent="0in" style:auto-text-indent="false"/>
    </style:style>
    <style:style style:name="P13" style:family="paragraph" style:parent-style-name="Text_20_body">
      <style:paragraph-properties fo:margin-left="1.0161in" fo:margin-right="0in" fo:margin-top="0.0925in" fo:margin-bottom="0in" loext:contextual-spacing="false" fo:text-indent="0in" style:auto-text-indent="false"/>
    </style:style>
    <style:style style:name="P14" style:family="paragraph" style:parent-style-name="Text_20_body">
      <style:paragraph-properties fo:margin-left="1.0543in" fo:margin-right="0.1965in" fo:margin-top="0.0909in" fo:margin-bottom="0in" loext:contextual-spacing="false" fo:line-height="133%" fo:text-indent="-0.9854in" style:auto-text-indent="false">
        <style:tab-stops>
          <style:tab-stop style:position="1.0543in"/>
        </style:tab-stops>
      </style:paragraph-properties>
    </style:style>
    <style:style style:name="P15" style:family="paragraph" style:parent-style-name="Text_20_body">
      <style:paragraph-properties fo:margin-top="0.0862in" fo:margin-bottom="0in" loext:contextual-spacing="false"/>
    </style:style>
    <style:style style:name="P16" style:family="paragraph" style:parent-style-name="Text_20_body">
      <style:paragraph-properties fo:margin-top="0.0925in" fo:margin-bottom="0in" loext:contextual-spacing="false"/>
    </style:style>
    <style:style style:name="P17" style:family="paragraph" style:parent-style-name="Text_20_body">
      <style:paragraph-properties fo:margin-left="1.0543in" fo:margin-right="2.0173in" fo:margin-top="0.0917in" fo:margin-bottom="0in" loext:contextual-spacing="false" fo:line-height="138%" fo:text-indent="0in" style:auto-text-indent="false"/>
    </style:style>
    <style:style style:name="P18" style:family="paragraph" style:parent-style-name="Text_20_body">
      <style:paragraph-properties fo:margin-top="0.002in" fo:margin-bottom="0in" loext:contextual-spacing="false"/>
    </style:style>
    <style:style style:name="P19" style:family="paragraph" style:parent-style-name="Text_20_body">
      <style:paragraph-properties fo:margin-left="1.0543in" fo:margin-right="0.198in" fo:margin-top="0.0854in" fo:margin-bottom="0in" loext:contextual-spacing="false" fo:line-height="136%" fo:text-indent="-0.9854in" style:auto-text-indent="false">
        <style:tab-stops>
          <style:tab-stop style:position="1.0543in"/>
        </style:tab-stops>
      </style:paragraph-properties>
    </style:style>
    <style:style style:name="P20" style:family="paragraph" style:parent-style-name="Title" style:master-page-name="Standard">
      <style:paragraph-properties style:page-number="auto"/>
    </style:style>
    <style:style style:name="T1" style:family="text">
      <style:text-properties style:text-scale="95%"/>
    </style:style>
    <style:style style:name="T2" style:family="text">
      <style:text-properties fo:letter-spacing="-0.0071in"/>
    </style:style>
    <style:style style:name="T3" style:family="text">
      <style:text-properties fo:letter-spacing="-0.0071in" style:text-scale="95%"/>
    </style:style>
    <style:style style:name="T4" style:family="text">
      <style:text-properties fo:letter-spacing="-0.028in"/>
    </style:style>
    <style:style style:name="T5" style:family="text">
      <style:text-properties fo:font-size="13pt" fo:letter-spacing="-0.0028in" style:font-size-asian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text-scale="95%"/>
    </style:style>
    <style:style style:name="T8" style:family="text">
      <style:text-properties fo:font-size="13pt" fo:letter-spacing="-0.0071in" style:font-size-asian="13pt" style:text-scale="95%"/>
    </style:style>
    <style:style style:name="T9" style:family="text">
      <style:text-properties fo:letter-spacing="-0.0016in"/>
    </style:style>
    <style:style style:name="T10" style:family="text">
      <style:text-properties fo:letter-spacing="-0.0008in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071in" style:font-size-asian="12pt"/>
    </style:style>
    <style:style style:name="T13" style:family="text">
      <style:text-properties fo:letter-spacing="0.028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陽明交通大學陽明校區獎學金管理委員會設置辦</text:span><text:span text:style-name="T3">法</text:span></text:p>
      <text:p text:style-name="P2"/>
      <text:p text:style-name="P4">111<text:span text:style-name="T4"> 年 </text:span>5<text:span text:style-name="T4"> 月 </text:span>17<text:span text:style-name="T2"> 日校長核定通過</text:span></text:p>
      <text:p text:style-name="P3"/>
      <text:p text:style-name="P5"><text:span text:style-name="T5">第一條</text:span><text:span text:style-name="T6"><text:tab/></text:span><text:span text:style-name="T9">國立陽明交通大學陽明校區(以下簡稱本校區)為處理獎學金有關事宜，特設置「國立陽明交通大學陽明校區獎學金管理委員會」(以下簡稱本會)。</text:span></text:p>
      <text:p text:style-name="P7"><text:span text:style-name="T7">第二</text:span><text:span text:style-name="T8">條</text:span><text:span text:style-name="T6"><text:tab/></text:span>捐助人指定捐助本校區之獎學金，其用途分下列各項<text:span text:style-name="T2">：</text:span></text:p>
      <text:p text:style-name="P11"><text:span text:style-name="T9">一、獎勵學業及操行成績優秀，或某一科目成績特別優秀之學生。二、獎助家境清寒之學生。</text:span></text:p>
      <text:p text:style-name="P12"><text:span text:style-name="T10">三、獎助熱心公益之學生。</text:span></text:p>
      <text:p text:style-name="P13"><text:span text:style-name="T10">四、捐助人特別指定之獎勵項目。</text:span></text:p>
      <text:p text:style-name="P14"><text:span text:style-name="T5">第三條</text:span><text:span text:style-name="T6"><text:tab/></text:span><text:span text:style-name="T9">捐助之獎學金，應存入獎學金專戶，不得挪為他用。捐助人依據第二條用途指定獎勵項目，此項目非經捐助人同意不得變更。</text:span></text:p>
      <text:p text:style-name="P8"><text:span text:style-name="T7">第四</text:span><text:span text:style-name="T8">條</text:span><text:span text:style-name="T6"><text:tab/></text:span>各獎學金應依據捐贈人意願訂定獎學金申請辦法<text:span text:style-name="T2">。</text:span></text:p>
      <text:p text:style-name="P6"><text:span text:style-name="T5">第五條</text:span><text:span text:style-name="T6"><text:tab/></text:span><text:span text:style-name="T9">本會委員組成由陽明校區學務處、教務處、研發處之綜理業務主管、各學院院長為當然委員，任期隨職務調整；主任委員由陽明校區綜理學務之主管兼任。</text:span></text:p>
      <text:p text:style-name="P1"><text:span text:style-name="T7">第六</text:span><text:span text:style-name="T8">條</text:span><text:span text:style-name="T6"><text:tab/></text:span><text:span text:style-name="T11">本會之任務如下</text:span><text:span text:style-name="T12">：</text:span></text:p>
      <text:p text:style-name="P15"><text:span text:style-name="T10">一、關於各種獎學金辦法之規劃事項。</text:span></text:p>
      <text:p text:style-name="P16"><text:span text:style-name="T10">二、關於各種獎學金名額之統籌分配事項。</text:span></text:p>
      <text:p text:style-name="P17">三、關於未經捐助人指定獎勵項目之獎學金使用計劃事項。四、關於各種獎學金申請之審議及發給事項。</text:p>
      <text:p text:style-name="P18"><text:span text:style-name="T10">五、其他與獎學金有關事項。</text:span></text:p>
      <text:p text:style-name="P9"><text:span text:style-name="T7">第七</text:span><text:span text:style-name="T8">條</text:span><text:span text:style-name="T6"><text:tab/></text:span>本會每學期開會一次，必要時得召開臨時會議<text:span text:style-name="T2">。</text:span></text:p>
      <text:p text:style-name="P19"><text:span text:style-name="T5">第八條</text:span><text:span text:style-name="T6"><text:tab/></text:span><text:span text:style-name="T9">本會須有委員過半數之出席，方得開會，出席委員過半數之同意，方得決議，但遇有重大事項，如獎學金處理方式之變更，及辦法之修改等，須有委員三分之二以上出</text:span><text:span text:style-name="T13"> </text:span><text:span text:style-name="T9">席，出席委員過半數之同意，方為有效。</text:span></text:p>
      <text:p text:style-name="P10"><text:span text:style-name="T7">第九</text:span><text:span text:style-name="T8">條</text:span><text:span text:style-name="T6"><text:tab/></text:span>本辦法簽請校長核定後實施，修正時亦同<text:span text:style-name="T2">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DFKai-SB" fo:font-family="DFKai-SB" style:font-family-generic="roman" style:font-pitch="variable" fo:language="en" fo:country="US" style:font-name-asian="DFKai-SB1" style:font-family-asian="DFKai-SB" style:font-family-generic-asian="system" style:font-pitch-asian="variable" style:language-asian="zh" style:country-asian="TW" style:font-name-complex="DFKai-SB1" style:font-family-complex="DFKai-SB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543in" fo:margin-right="0in" fo:text-indent="0in" style:auto-text-indent="false"/>
      <style:text-properties style:font-name="DFKai-SB" fo:font-family="DFKai-SB" style:font-family-generic="roman" style:font-pitch="variable" fo:font-size="12pt" fo:language="en" fo:country="US" style:font-name-asian="DFKai-SB1" style:font-family-asian="DFKai-SB" style:font-family-generic-asian="system" style:font-pitch-asian="variable" style:font-size-asian="12pt" style:language-asian="zh" style:country-asian="TW" style:font-name-complex="DFKai-SB1" style:font-family-complex="DFKai-SB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0346in" fo:margin-right="0in" fo:margin-top="0.0043in" fo:margin-bottom="0in" loext:contextual-spacing="false" fo:text-indent="0in" style:auto-text-indent="false"/>
      <style:text-properties style:font-name="DFKai-SB" fo:font-family="DFKai-SB" style:font-family-generic="roman" style:font-pitch="variable" fo:font-size="16pt" fo:language="en" fo:country="US" fo:font-weight="bold" style:font-name-asian="DFKai-SB1" style:font-family-asian="DFKai-SB" style:font-family-generic-asian="system" style:font-pitch-asian="variable" style:font-size-asian="16pt" style:language-asian="zh" style:country-asian="TW" style:font-weight-asian="bold" style:font-name-complex="DFKai-SB1" style:font-family-complex="DFKai-SB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22in" fo:margin-bottom="0.1945in" fo:margin-left="0.4307in" fo:margin-right="0.4165in" style:writing-mode="lr-tb" style:layout-grid-color="#c0c0c0" style:layout-grid-lines="273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hllin</meta:initial-creator>
    <meta:creation-date>2023-01-07T02:07:46</meta:creation-date>
    <dc:date>2023-01-07T02:07:46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8" meta:word-count="600" meta:character-count="618" meta:non-whitespace-character-count="603"/>
    <meta:user-defined meta:name="AppVersion">12.0000</meta:user-defined>
    <meta:user-defined meta:name="Created" meta:value-type="date">2022-05-18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