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in" fo:margin-right="0.0972in" fo:line-height="150%" fo:text-align="end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.6882in" fo:margin-right="0.0835in" fo:line-height="115%" fo:text-indent="-0.6882in" style:auto-text-indent="false" style:snap-to-layout-grid="false"/>
    </style:style>
    <style:style style:name="P4" style:family="paragraph" style:parent-style-name="Standard">
      <style:paragraph-properties fo:margin-left="0in" fo:margin-right="0.0835in" fo:line-height="115%" fo:text-indent="0in" style:auto-text-indent="false" style:snap-to-layout-grid="false"/>
    </style:style>
    <style:style style:name="P5" style:family="paragraph" style:parent-style-name="Standard">
      <style:paragraph-properties fo:margin-left="0.6291in" fo:margin-right="0.0835in" fo:line-height="115%" fo:text-indent="0in" style:auto-text-indent="false" style:snap-to-layout-grid="false"/>
    </style:style>
    <style:style style:name="P6" style:family="paragraph" style:parent-style-name="Standard">
      <style:paragraph-properties fo:margin-left="1.378in" fo:margin-right="0.0835in" fo:line-height="115%" fo:text-indent="-0.4161in" style:auto-text-indent="false" style:snap-to-layout-grid="false"/>
    </style:style>
    <style:style style:name="P7" style:family="paragraph" style:parent-style-name="Standard">
      <style:paragraph-properties fo:margin-left="1.378in" fo:margin-right="0in" fo:line-height="115%" fo:text-indent="-0.4161in" style:auto-text-indent="false" style:snap-to-layout-grid="false"/>
    </style:style>
    <style:style style:name="P8" style:family="paragraph" style:parent-style-name="Standard">
      <style:paragraph-properties fo:margin-left="0.5909in" fo:margin-right="0.0835in" fo:line-height="115%" fo:text-indent="0in" style:auto-text-indent="false" style:snap-to-layout-grid="false"/>
    </style:style>
    <style:style style:name="P9" style:family="paragraph" style:parent-style-name="Standard">
      <style:paragraph-properties fo:margin-left="1.378in" fo:margin-right="0.0835in" fo:line-height="115%" fo:text-indent="-0.3929in" style:auto-text-indent="false" style:snap-to-layout-grid="false"/>
    </style:style>
    <style:style style:name="P10" style:family="paragraph" style:parent-style-name="Standard">
      <style:paragraph-properties fo:margin-left="0.961in" fo:margin-right="0.0835in" fo:line-height="115%" fo:text-indent="-0.3693in" style:auto-text-indent="false" style:snap-to-layout-grid="false"/>
    </style:style>
    <style:style style:name="P11" style:family="paragraph" style:parent-style-name="Standard">
      <style:paragraph-properties fo:margin-left="1.0835in" fo:margin-right="0in" fo:line-height="115%" fo:hyphenation-ladder-count="no-limit" fo:text-indent="-0.3929in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陽明交通大學優秀學生獎實施辦法 </text:span></text:p>
      <text:p text:style-name="P2"><text:span text:style-name="T2">111.7.20 110學年度第1次臨時行政會議通過</text:span></text:p>
      <text:p text:style-name="P3"><text:span text:style-name="T6">第一條 本校為獎勵學業表現優異或具有特殊成就之學生，以促進校園學習風氣，特訂定本辦法。</text:span></text:p>
      <text:p text:style-name="P4"><text:span text:style-name="T5">第二條 獎勵項目</text:span></text:p>
      <text:p text:style-name="P5"><text:span text:style-name="T4">一、獎勵名額</text:span></text:p>
      <text:p text:style-name="P6"><text:span text:style-name="T4">(一)大學部:</text:span><text:span text:style-name="T7">各學系及學位學程</text:span><text:span text:style-name="T5">以該班</text:span><text:span text:style-name="T7">在學學生人數百分之五為上限，選出</text:span><text:span text:style-name="T9">「</text:span><text:span text:style-name="T7">書卷獎</text:span><text:span text:style-name="T9">」</text:span><text:span text:style-name="T7">或</text:span><text:span text:style-name="T9">「</text:span><text:span text:style-name="T7">優秀學生獎</text:span><text:span text:style-name="T9">」</text:span><text:span text:style-name="T7">獲獎名額。</text:span></text:p>
      <text:p text:style-name="P7"><text:span text:style-name="T4">(二)研究所(碩士班):經所長推薦研究生</text:span><text:span text:style-name="T6">為</text:span><text:span text:style-name="T4">「</text:span><text:span text:style-name="T6">書卷獎</text:span><text:span text:style-name="T4">」</text:span><text:span text:style-name="T6">或</text:span><text:span text:style-name="T3">「</text:span><text:span text:style-name="T5">優秀學生獎</text:span><text:span text:style-name="T3">」獲獎人</text:span><text:span text:style-name="T4">，每所該年級研究生10名以內者設置1名，逾10名者每10名增設1名；不足10名而滿6名者，增設1名。</text:span></text:p>
      <text:p text:style-name="P8"><text:span text:style-name="T4">二、獎勵內容</text:span><text:bookmark text:name="_GoBack"/></text:p>
      <text:p text:style-name="P9"><text:span text:style-name="T4">(一)大學部:</text:span><text:span text:style-name="T6">書卷獎或優秀學生獎，每名獲獎人頒給獎狀乙紙及獎學金新台幣三千元。</text:span></text:p>
      <text:p text:style-name="P9"><text:span text:style-name="T4">(二)研究所(碩士班):每名獲獎人頒給獎狀乙紙。</text:span></text:p>
      <text:p text:style-name="P10"><text:span text:style-name="T10">三、各學院亦可自行設立</text:span><text:span text:style-name="T9">「</text:span><text:span text:style-name="T10">院級</text:span><text:span text:style-name="T7">書卷獎</text:span><text:span text:style-name="T9">」</text:span><text:span text:style-name="T7">或</text:span><text:span text:style-name="T9">「</text:span><text:span text:style-name="T7">院級優秀學生獎</text:span><text:span text:style-name="T9">」，獎項名稱及名額由各學院自訂，並</text:span><text:span text:style-name="T7">自籌經費</text:span><text:span text:style-name="T9">頒發院級獎學金。</text:span></text:p>
      <text:p text:style-name="P4"><text:span text:style-name="T10">第三條 審核程序及時程：</text:span></text:p>
      <text:p text:style-name="P11"><text:span text:style-name="T8">一、各學系、所及學位學程應訂定獎勵標準，經系、所務會議或學位學程相關會議討論通過並公告。</text:span></text:p>
      <text:p text:style-name="P11"><text:span text:style-name="T10">二、應</text:span><text:span text:style-name="T7">每學期辦理一次，第1學期於每年11月；第2學期於每年4月，由各學系、所及學位學程依自訂之獎勵標準及本辦法第二條規定之獎勵名額，提報獲獎名單並述明獲獎人得獎事蹟，經系、所務會議通過後，送學務處生輔組簽請校長核定。</text:span></text:p>
      <text:p text:style-name="P11"><text:span text:style-name="T9">三、「</text:span><text:span text:style-name="T10">院級</text:span><text:span text:style-name="T7">書卷獎</text:span><text:span text:style-name="T9">」</text:span><text:span text:style-name="T7">或</text:span><text:span text:style-name="T9">「</text:span><text:span text:style-name="T7">院級優秀學生獎</text:span><text:span text:style-name="T9">」，由</text:span><text:span text:style-name="T8">各學院自訂審核程序及時程，經相關會議討論通過並公告。</text:span></text:p>
      <text:p text:style-name="P4"><text:span text:style-name="T4">第四條 本辦法經行政會議通過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7874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lin</meta:initial-creator>
    <dc:creator>hllin</dc:creator>
    <meta:editing-cycles>2</meta:editing-cycles>
    <meta:creation-date>2022-08-02T04:22:00</meta:creation-date>
    <dc:date>2022-08-02T04:22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6" meta:word-count="578" meta:character-count="600" meta:non-whitespace-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