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2.9534in"/>
    </style:style>
    <style:style style:name="Table7" style:family="table">
      <style:table-properties style:width="7.4819in" fo:margin-left="-0.10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高教深耕計畫</text:span></text:p>
      <text:p text:style-name="P3"/>
      <text:p text:style-name="P4"><text:span text:style-name="T5">「團體共讀」企劃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/>
            <text:p text:style-name="P16">讀書會成員(至少3人)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常用信箱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讀書會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成立動機與目的</text:p>
          </table:table-cell>
          <table:table-cell table:style-name="TableCell63" table:number-columns-spanned="4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籌備</text:p>
            <text:p text:style-name="P70">工作</text:p>
          </table:table-cell>
          <table:table-cell table:style-name="TableCell71" table:number-columns-spanned="4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/>
            <text:p text:style-name="P78"/>
            <text:p text:style-name="P79">進行方式及預定日期、內容、地點規劃</text:p>
          </table:table-cell>
          <table:table-cell table:style-name="TableCell80" table:number-columns-spanned="4"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>預期</text:p>
            <text:p text:style-name="P111">成效</text:p>
          </table:table-cell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3:01:00Z</meta:creation-date>
    <dc:date>2024-08-08T06:20:00Z</dc:date>
    <meta:template xlink:href="Normal" xlink:type="simple"/>
    <meta:editing-cycles>4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