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文鼎中楷" svg:font-family="文鼎中楷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7.919cm" table:align="center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7.25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30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955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cm" fo:margin-bottom="0cm" style:contextual-spacing="false" fo:line-height="0.776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0.77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0.776cm" fo:text-align="end" style:justify-single-word="false" style:snap-to-layout-grid="false"/>
      <style:text-properties style:font-name="標楷體" fo:font-size="13.6999998092651pt" style:font-name-asian="標楷體" style:font-size-asian="12pt" style:font-size-complex="13.6999998092651pt"/>
    </style:style>
    <style:style style:name="P12" style:family="paragraph" style:parent-style-name="Text_20_body">
      <style:paragraph-properties fo:margin-top="0cm" fo:margin-bottom="0cm" style:contextual-spacing="false" fo:line-height="0.776cm" fo:text-align="center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微軟正黑體" fo:font-size="9pt" fo:letter-spacing="-0.007cm" fo:font-weight="bold" style:font-name-asian="微軟正黑體" style:font-size-asian="9pt" style:font-weight-asian="bold" style:font-size-complex="12pt"/>
    </style:style>
    <style:style style:name="P14" style:family="paragraph" style:parent-style-name="Text_20_body">
      <style:paragraph-properties fo:margin-top="0cm" fo:margin-bottom="0cm" style:contextual-spacing="false" fo:line-height="0.776cm" fo:text-align="center" style:justify-single-word="false" style:snap-to-layout-grid="false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陽明交通大學</text:p>
      <text:p text:style-name="P3">冷氣卡/電力卡退費申請表</text:p>
      <text:p text:style-name="P11"/>
      <text:p text:style-name="P14"><text:span text:style-name="預設段落字型"><text:span text:style-name="T2">申請日期： <text:s text:c="6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系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宿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6">新台幣（大寫） <text:s text:c="3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<text:span text:style-name="預設段落字型"><text:span text:style-name="T4">數字1~10國字大寫參考:</text:span></text:span><text:span text:style-name="預設段落字型"><text:span text:style-name="T5"> 壹/貳/參/肆/伍/陸/柒/捌/玖/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>冷氣/電力卡餘額證明</text:p>
            <text:p text:style-name="P9">所持 □冷氣 □電力卡經讀卡檢驗後，餘額共計__________元無誤（卡機顯示餘額由本組檢驗後蓋章做為佐證），並依&lt;消保法&gt;規範須給予辦理退費。</text:p>
            <text:p text:style-name="P9"/>
            <text:p text:style-name="P8">特此證明</text:p>
            <text:p text:style-name="P8"/>
            <text:p text:style-name="P8">國立陽明交通大學</text:p>
            <text:p text:style-name="P8">住宿服務二組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說明</text:p>
            <text:p text:style-name="P8">請領 □冷氣卡 <text:s/>□電力卡餘額退費，共計$________</text:p>
            <text:p text:style-name="P7">□郵局帳號(14碼)：_____________________________________</text:p>
            <text:p text:style-name="P7">□玉山銀行帳號(13碼)：_________________________________</text:p>
            <text:p text:style-name="P15"><text:span text:style-name="預設段落字型"><text:span text:style-name="T3">聯絡電話：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承辦人</text:p>
          </table:table-cell>
          <table:covered-table-cell/>
          <table:table-cell table:style-name="表格1.A1" table:number-columns-spanned="2" office:value-type="string">
            <text:p text:style-name="P12">住宿服務組組長</text:p>
          </table:table-cell>
          <table:covered-table-cell/>
          <table:table-cell table:style-name="表格1.A1" office:value-type="string">
            <text:p text:style-name="P6">宿委會主委（學務長批示）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0"/>
            <text:p text:style-name="P10"/>
          </table:table-cell>
          <table:covered-table-cell/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文鼎中楷" svg:font-family="文鼎中楷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3.025cm" fo:margin-right="3.253cm" fo:margin-top="0.041cm" fo:margin-bottom="0cm" style:contextual-spacing="false" fo:line-height="0.766cm" fo:text-align="center" style:justify-single-word="false" fo:hyphenation-ladder-count="no-limit" style:text-autospace="none" style:vertical-align="auto">
        <style:tab-stops/>
      </style:paragraph-properties>
      <style:text-properties style:font-name="細明體_HKSCS" fo:font-family="細明體_HKSCS" style:font-family-generic="roman" style:font-pitch="variable" fo:font-size="16pt" style:letter-kerning="false" style:font-name-asian="細明體_HKSCS" style:font-family-asian="細明體_HKSCS" style:font-family-generic-asian="roman" style:font-pitch-asian="variable" style:font-size-asian="16pt" style:language-asian="en" style:country-asian="US" style:font-name-complex="細明體_HKSCS" style:font-family-complex="細明體_HKSCS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89cm" fo:hyphenation-ladder-count="no-limit" fo:keep-with-next="always" style:text-autospace="none" style:snap-to-layout-grid="false">
        <style:tab-stops/>
      </style:paragraph-properties>
      <style:text-properties style:font-name="細明體_HKSCS" fo:font-family="細明體_HKSCS" style:font-family-generic="roman" style:font-pitch="variable" fo:font-size="14pt" style:font-name-asian="細明體" style:font-family-asian="細明體" style:font-family-generic-asian="modern" style:font-pitch-asian="fixed" style:font-size-asian="14pt" style:language-asian="en" style:country-asian="US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vertical-align="auto"/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29cm" fo:text-align="justify" style:justify-single-word="false" fo:hyphenation-ladder-count="no-limit" fo:text-indent="-1.129cm" style:auto-text-indent="false" style:vertical-align="auto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358cm" fo:text-align="justify" style:justify-single-word="false" fo:hyphenation-ladder-count="no-limit" fo:text-indent="-1.358cm" style:auto-text-indent="false" style:vertical-align="auto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305cm" fo:hyphenation-ladder-count="no-limit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style:line-height-at-least="0.635cm" fo:hyphenation-ladder-count="no-limit" style:text-autospace="non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m_5f_-8166235459305561265msolistparagraph" style:display-name="m_-8166235459305561265msolistparagraph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-8166235459305561265msobodytextindent" style:display-name="m_-8166235459305561265msobodytextindent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48cm" fo:margin-right="0.072cm" fo:line-height="0.70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right="-0.118cm" fo:text-align="justify" style:justify-single-word="false" fo:orphans="2" fo:widows="2" fo:hyphenation-ladder-count="no-limit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本文縮排">
      <style:paragraph-properties fo:margin-left="1.48cm" fo:margin-top="0.106cm" fo:margin-bottom="0.106cm" style:contextual-spacing="false" fo:text-align="start" style:justify-single-word="false" fo:hyphenation-ladder-count="no-limit" fo:text-indent="-1.48cm" style:auto-text-indent="false" style:snap-to-layout-grid="false">
        <style:tab-stops/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vertical-align="auto"/>
      <style:text-properties fo:color="#006100" loext:opacity="100%" style:font-name="新細明體" fo:font-family="新細明體" style:font-family-generic="roman" style:font-pitch="variable" fo:font-size="10pt" style:letter-kerning="false" style:font-size-asian="10pt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style:vertical-align="auto">
        <style:tab-stops/>
      </style:paragraph-properties>
      <style:text-properties fo:color="#006100" loext:opacity="100%" style:font-name="新細明體" fo:font-family="新細明體" style:font-family-generic="roman" style:font-pitch="variable" fo:font-size="10pt" style:letter-kerning="false" style:font-size-asian="10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細明體_HKSCS" fo:font-family="細明體_HKSCS" style:font-family-generic="roman" style:font-pitch="variable" fo:font-size="14pt" style:letter-kerning="true" style:font-name-asian="細明體" style:font-family-asian="細明體" style:font-family-generic-asian="modern" style:font-pitch-asian="fixed" style:font-size-asian="14pt" style:language-asian="en" style:country-asian="US" style:font-name-complex="細明體" style:font-family-complex="細明體" style:font-family-generic-complex="modern" style:font-pitch-complex="fixed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acopre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標題_20_字元" style:display-name="標題 字元" style:family="text" style:parent-style-name="預設段落字型">
      <style:text-properties style:font-name="細明體_HKSCS" fo:font-family="細明體_HKSCS" style:font-family-generic="roman" style:font-pitch="variable" fo:font-size="16pt" style:letter-kerning="false" style:font-name-asian="細明體_HKSCS" style:font-family-asian="細明體_HKSCS" style:font-family-generic-asian="roman" style:font-pitch-asian="variable" style:font-size-asian="16pt" style:language-asian="en" style:country-asian="US" style:font-name-complex="細明體_HKSCS" style:font-family-complex="細明體_HKSCS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fo:color="#006100" loext:opacity="100%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6100" loext:opacity="100%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ighlight" style:family="text"/>
    <style:style style:name="d2edcug0" style:family="text"/>
    <style:style style:name="ann_5f_red" style:display-name="ann_red" style:family="text" style:parent-style-name="預設段落字型"/>
    <style:style style:name="ann_5f_info" style:display-name="ann_info" style:family="text" style:parent-style-name="預設段落字型"/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文鼎中楷" style:font-family-complex="文鼎中楷" style:font-family-generic-complex="roman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ywhuang</meta:initial-creator>
    <meta:creation-date>2023-12-27T07:58:00Z</meta:creation-date>
    <dc:date>2023-12-27T16:27:50.348000000</dc:date>
    <meta:print-date>2023-12-27T07:56:00Z</meta:print-date>
    <meta:editing-cycles>3</meta:editing-cycles>
    <meta:editing-duration>PT28M48S</meta:editing-duration>
    <meta:document-statistic meta:table-count="1" meta:image-count="0" meta:object-count="0" meta:page-count="1" meta:paragraph-count="24" meta:word-count="240" meta:character-count="398" meta:non-whitespace-character-count="353"/>
    <meta:template xlink:type="simple" xlink:actuate="onRequest" xlink:title="" xlink:href="Normal.dotm"/>
  </office:meta>
</office:document-meta>
</file>