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min-row-height="2.25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陽明校區學生宿舍身心關懷房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項目</text:p>
          </table:table-cell>
          <table:table-cell table:style-name="TableCell26" table:number-columns-spanned="3">
            <text:p text:style-name="內文"><text:span text:style-name="T27">□</text:span><text:span text:style-name="T28">入住</text:span><text:span text:style-name="T29">關懷房 <text:s text:c="9"/></text:span><text:span text:style-name="T30">□</text:span><text:span text:style-name="T31">續住關懷房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證明文件</text:p>
            <text:p text:style-name="P35"/>
          </table:table-cell>
          <table:table-cell table:style-name="TableCell36">
            <text:p text:style-name="內文"><text:span text:style-name="T37">□</text:span><text:span text:style-name="T38">公立醫院診斷證明書</text:span></text:p>
            <text:p text:style-name="內文"><text:span text:style-name="T39">□</text:span><text:span text:style-name="T40">系所專簽</text:span></text:p>
            <text:p text:style-name="內文"><text:span text:style-name="T41">□</text:span><text:span text:style-name="T42">其他</text:span><text:span text:style-name="T43">證明文件</text:span><text:span text:style-name="T44">：</text:span><text:span text:style-name="T45"><text:s text:c="3"/></text:span><text:span text:style-name="T46"><text:line-break/><text:s text:c="2"/></text:span><text:span text:style-name="T47">_</text:span><text:span text:style-name="T48">____</text:span><text:span text:style-name="T49">____</text:span><text:span text:style-name="T50">___</text:span><text:span text:style-name="T51">__</text:span><text:span text:style-name="T52">___</text:span></text:p>
          </table:table-cell>
          <table:table-cell table:style-name="TableCell53">
            <text:p text:style-name="P54">是否有家人陪宿需求</text:p>
          </table:table-cell>
          <table:table-cell table:style-name="TableCell55">
            <text:p text:style-name="內文"><text:span text:style-name="T56">□</text:span><text:span text:style-name="T57">是 <text:s text:c="2"/></text:span><text:span text:style-name="T58">□</text:span><text:span text:style-name="T59">否</text:span></text:p>
          </table:table-cell>
        </table:table-row>
        <table:table-row table:style-name="TableRow60">
          <table:table-cell table:style-name="TableCell61">
            <text:p text:style-name="P62">家長簽名欄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主管單位審核欄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住宿服務組承辦人</text:p>
          </table:table-cell>
          <table:table-cell table:style-name="TableCell71">
            <text:p text:style-name="P72"/>
          </table:table-cell>
          <table:table-cell table:style-name="TableCell73">
            <text:p text:style-name="P74">單位主管</text:p>
          </table:table-cell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06-15T09:03:00Z</meta:creation-date>
    <dc:date>2023-06-15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