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4pt" style:font-size-asian="14pt"/>
    </style:style>
    <style:style style:name="P8" style:parent-style-name="內文" style:family="paragraph">
      <style:text-properties style:font-name-asian="標楷體" fo:font-size="14pt" style:font-size-asian="14pt"/>
    </style:style>
    <style:style style:name="P9" style:parent-style-name="內文" style:family="paragraph"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P15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P21" style:parent-style-name="內文" style:family="paragraph">
      <style:text-properties style:font-name-asian="標楷體" fo:font-size="14pt" style:font-size-asian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陽明交通大學(陽明校區)學生校外活動家長同意書</text:p>
      <text:p text:style-name="P5"/>
      <text:p text:style-name="P6">茲同意未成年子弟＿＿＿＿＿＿＿參加下列活動，並辦理旅行平安保險事宜。</text:p>
      <text:p text:style-name="P7"/>
      <text:p text:style-name="P8"/>
      <text:p text:style-name="P9">活動名稱：＿＿＿＿＿＿＿＿＿＿＿＿＿＿＿＿＿＿＿＿＿＿＿＿</text:p>
      <text:p text:style-name="P10">舉辦單位：＿＿＿＿＿＿＿＿＿＿＿＿＿＿＿＿＿＿＿＿＿＿＿＿</text:p>
      <text:p text:style-name="P11">活動時間：＿＿＿年＿＿＿月＿＿＿日～＿＿＿年＿＿＿月＿＿＿日</text:p>
      <text:p text:style-name="P12">活動地點：＿＿＿＿＿＿＿＿＿＿＿＿＿＿＿＿＿＿＿＿＿＿＿＿</text:p>
      <text:p text:style-name="P13"/>
      <text:p text:style-name="P14"/>
      <text:p text:style-name="P15">此　致</text:p>
      <text:p text:style-name="P16">國立陽明交通大學(陽明校區)</text:p>
      <text:p text:style-name="P17"/>
      <text:p text:style-name="P18"/>
      <text:p text:style-name="P19">學生家長或監護人：　　　　　　　　　（簽章）</text:p>
      <text:p text:style-name="P20">聯絡電話：</text:p>
      <text:p text:style-name="P21"/>
      <text:p text:style-name="P22"/>
      <text:p text:style-name="P23"/>
      <text:p text:style-name="P24">中華民國　　年　　月　　日</text:p>
      <text:p text:style-name="P25"/>
      <text:p text:style-name="內文"><text:span text:style-name="T26">（本表請家長或監護人簽章同意後，交由活動負責同學收齊，連同校外活動申請相關資料，統一繳交</text:span><text:span text:style-name="T27">至</text:span><text:span text:style-name="T28">課</text:span><text:span text:style-name="T29">外一</text:span><text:span text:style-name="T30">組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頁尾"><text:span text:style-name="T2"><text:line-break/></text:span><text:span text:style-name="T3">【</text:span>僅提供校外活動申請使用範疇，不會對外公開<text:span text:style-name="T4">】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同意書</dc:title>
    <dc:description/>
    <dc:subject/>
    <meta:initial-creator>就業輔導組</meta:initial-creator>
    <dc:creator>chchen</dc:creator>
    <meta:creation-date>2022-12-22T05:28:00Z</meta:creation-date>
    <dc:date>2022-12-22T05:28:00Z</dc:date>
    <meta:print-date>2008-09-09T11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