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7569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2.859in" style:use-optimal-column-width="false"/>
    </style:style>
    <style:style style:name="Table3" style:family="table">
      <style:table-properties style:width="7.876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center" fo:margin-top="0.0833in" fo:margin-bottom="0.0833in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 fo:margin-top="0.0833in" fo:margin-bottom="0.0833in"/>
      <style:text-properties style:font-name="微軟正黑體" style:font-name-asian="微軟正黑體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2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text-align="justify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36" style:family="table-row">
      <style:table-row-properties style:min-row-height="8.484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 fo:margin-left="0.1666in" fo:text-indent="-0.1666in">
        <style:tab-stops/>
      </style:paragraph-properties>
      <style:text-properties style:font-name="微軟正黑體" style:font-name-asian="微軟正黑體" fo:color="#A6A6A6"/>
    </style:style>
    <style:style style:name="P39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微軟正黑體" style:font-name-asian="微軟正黑體" fo:color="#000000"/>
    </style:style>
    <style:style style:name="P4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2pt" style:font-size-asian="2pt" style:font-size-complex="2pt"/>
    </style:style>
  </office:automatic-styles>
  <office:body>
    <office:text text:use-soft-page-breaks="true">
      <text:p text:style-name="P1">國立陽明交通大學高教深耕計畫</text:p>
      <text:p text:style-name="P2">職涯探索獎助學金－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　　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　　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加方案</text:p>
          </table:table-cell>
          <table:table-cell table:style-name="TableCell22" table:number-columns-spanned="3">
            <text:p text:style-name="P23"><text:span text:style-name="T24"></text:span><text:span text:style-name="T25"><text:s/></text:span><text:span text:style-name="T26">職涯學習獎助學金－</text:span><text:span text:style-name="T27">校外訓練研習課程心得報告（</text:span><text:span text:style-name="T28">500</text:span><text:span text:style-name="T29">字以上）</text:span></text:p>
            <text:p text:style-name="P30"><text:span text:style-name="T31"></text:span><text:span text:style-name="T32"><text:s/></text:span><text:span text:style-name="T33">職涯實習獎助學金－校外實習成果心得報告（</text:span><text:span text:style-name="T34">500</text:span><text:span text:style-name="T35">字以上）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本表格不敷使用時，請自行延伸並請於最末標示字數。</text:p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3-03-10T01:59:00Z</meta:creation-date>
    <dc:date>2024-03-04T02:51:00Z</dc:date>
    <meta:print-date>2018-05-03T07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0" meta:character-count="137" meta:row-count="1" meta:non-whitespace-character-count="118"/>
  </office:meta>
</office:document-meta>
</file>