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TableColumn7" style:family="table-column">
      <style:table-column-properties style:column-width="1.7666in" style:use-optimal-column-width="false"/>
    </style:style>
    <style:style style:name="TableColumn8" style:family="table-column">
      <style:table-column-properties style:column-width="2.1687in" style:use-optimal-column-width="false"/>
    </style:style>
    <style:style style:name="TableColumn9" style:family="table-column">
      <style:table-column-properties style:column-width="1.7694in" style:use-optimal-column-width="false"/>
    </style:style>
    <style:style style:name="TableColumn10" style:family="table-column">
      <style:table-column-properties style:column-width="2.1666in" style:use-optimal-column-width="false"/>
    </style:style>
    <style:style style:name="Table6" style:family="table">
      <style:table-properties style:width="7.8715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punctuation-wrap="simple" style:text-autospace="none" fo:text-align="center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text-align="center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fo:text-align="center"/>
    </style:style>
    <style:style style:name="T2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text-align="center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text-autospace="none"/>
    </style:style>
    <style:style style:name="T46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style:snap-to-layout-grid="false" fo:text-align="center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style:snap-to-layout-grid="false"/>
    </style:style>
    <style:style style:name="T59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" style:parent-style-name="內文" style:family="paragraph">
      <style:paragraph-properties style:punctuation-wrap="simple" style:text-autospace="none" style:snap-to-layout-grid="false"/>
    </style:style>
    <style:style style:name="T63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style:snap-to-layout-grid="false"/>
    </style:style>
    <style:style style:name="T67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1" style:parent-style-name="內文" style:family="paragraph">
      <style:paragraph-properties style:punctuation-wrap="simple" style:text-autospace="none" style:snap-to-layout-grid="false"/>
    </style:style>
    <style:style style:name="T72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6" style:parent-style-name="內文" style:family="paragraph">
      <style:paragraph-properties style:punctuation-wrap="simple" style:text-autospace="none" style:snap-to-layout-grid="false"/>
    </style:style>
    <style:style style:name="T77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81" style:parent-style-name="內文" style:family="paragraph">
      <style:paragraph-properties style:punctuation-wrap="simple" style:text-autospace="none" style:snap-to-layout-grid="false"/>
    </style:style>
    <style:style style:name="T82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85" style:parent-style-name="內文" style:family="paragraph">
      <style:paragraph-properties style:punctuation-wrap="simple" style:text-autospace="none" style:snap-to-layout-grid="false"/>
    </style:style>
    <style:style style:name="T86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91" style:parent-style-name="內文" style:family="paragraph">
      <style:paragraph-properties style:punctuation-wrap="simple" style:text-autospace="none" style:snap-to-layout-grid="false"/>
    </style:style>
    <style:style style:name="T92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text-autospace="none" fo:text-align="center" fo:margin-left="0.0083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text-autospace="none" style:snap-to-layout-grid="false"/>
    </style:style>
    <style:style style:name="T106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1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09" style:parent-style-name="內文" style:family="paragraph">
      <style:paragraph-properties style:punctuation-wrap="simple" style:text-autospace="none" style:snap-to-layout-grid="false"/>
    </style:style>
    <style:style style:name="T1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style:text-autospace="none" style:snap-to-layout-grid="false"/>
    </style:style>
    <style:style style:name="T11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style:punctuation-wrap="simple" style:text-autospace="none" style:snap-to-layout-grid="false"/>
    </style:style>
    <style:style style:name="T11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style:text-autospace="none" style:snap-to-layout-grid="false"/>
    </style:style>
    <style:style style:name="T123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1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26" style:parent-style-name="內文" style:family="paragraph">
      <style:paragraph-properties style:punctuation-wrap="simple" style:text-autospace="none" style:snap-to-layout-grid="false"/>
    </style:style>
    <style:style style:name="T1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style:text-autospace="none" style:snap-to-layout-grid="false"/>
    </style:style>
    <style:style style:name="T13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style:punctuation-wrap="simple" style:text-autospace="none" style:snap-to-layout-grid="false"/>
    </style:style>
    <style:style style:name="T13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style:text-autospace="none" style:snap-to-layout-grid="false"/>
    </style:style>
    <style:style style:name="T140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1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43" style:parent-style-name="內文" style:family="paragraph">
      <style:paragraph-properties style:punctuation-wrap="simple" style:text-autospace="none" style:snap-to-layout-grid="false"/>
    </style:style>
    <style:style style:name="T1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style:text-autospace="none" style:snap-to-layout-grid="false"/>
    </style:style>
    <style:style style:name="T14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style:snap-to-layout-grid="false"/>
    </style:style>
    <style:style style:name="T15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54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/>
    </style:style>
    <style:style style:name="TableColumn156" style:family="table-column">
      <style:table-column-properties style:column-width="1.7673in"/>
    </style:style>
    <style:style style:name="TableColumn157" style:family="table-column">
      <style:table-column-properties style:column-width="0.8562in"/>
    </style:style>
    <style:style style:name="TableColumn158" style:family="table-column">
      <style:table-column-properties style:column-width="2.6236in"/>
    </style:style>
    <style:style style:name="TableColumn159" style:family="table-column">
      <style:table-column-properties style:column-width="2.6243in"/>
    </style:style>
    <style:style style:name="Table155" style:family="table">
      <style:table-properties style:width="7.8715in" fo:margin-left="0in" table:align="center"/>
    </style:style>
    <style:style style:name="TableRow160" style:family="table-row">
      <style:table-row-properties/>
    </style:style>
    <style:style style:name="TableCell16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style:text-autospace="none" fo:text-align="center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TableRow164" style:family="table-row">
      <style:table-row-properties style:min-row-height="0.5527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style:text-autospace="none" style:snap-to-layout-grid="false" fo:text-align="center"/>
    </style:style>
    <style:style style:name="T169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1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2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1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5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1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1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1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1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184" style:family="table-row">
      <style:table-row-properties style:min-row-height="0.5527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191" style:family="table-row">
      <style:table-row-properties style:min-row-height="0.3875in"/>
    </style:style>
    <style:style style:name="TableCell192" style:family="table-cell">
      <style:table-cell-properties fo:border-top="0.0069in solid #000000" fo:border-left="0.0208in solid #000000" fo:border-bottom="0.0069in dashed #D9D9D9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Row198" style:family="table-row">
      <style:table-row-properties style:min-row-height="0.3875in"/>
    </style:style>
    <style:style style:name="TableCell199" style:family="table-cell">
      <style:table-cell-properties fo:border-top="0.0069in dashed #D9D9D9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201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P202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國立陽明交通大學高教深耕計畫</text:p>
      <text:p text:style-name="P3"><text:span text:style-name="T4">基礎</text:span><text:span text:style-name="T5">課業輔導獎助學金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　　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學　</text:span><text:span text:style-name="T20"><text:s text:c="3"/></text:span><text:span text:style-name="T21">　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科　　系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手</text:span><text:span text:style-name="T33"><text:s/></text:span><text:span text:style-name="T34">機</text:span><text:span text:style-name="T35"><text:s/></text:span><text:span text:style-name="T36">號</text:span><text:span text:style-name="T37"><text:s/></text:span><text:span text:style-name="T38">碼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匯款帳號</text:p>
          </table:table-cell>
          <table:table-cell table:style-name="TableCell44" table:number-columns-spanned="3">
            <text:p text:style-name="P45"><text:span text:style-name="T46"></text:span><text:span text:style-name="T47"><text:s/></text:span><text:span text:style-name="T48">郵局／</text:span><text:span text:style-name="T49"></text:span><text:span text:style-name="T50"><text:s/></text:span><text:span text:style-name="T51">玉山</text:span><text:span text:style-name="T52">　帳號：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身份類別</text:span></text:p>
          </table:table-cell>
          <table:table-cell table:style-name="TableCell57" table:number-columns-spanned="3">
            <text:p text:style-name="P58"><text:span text:style-name="T59"></text:span><text:span text:style-name="T60"><text:s/></text:span><text:span text:style-name="T61">低收入戶學生　</text:span></text:p>
            <text:p text:style-name="P62"><text:span text:style-name="T63"></text:span><text:span text:style-name="T64"><text:s/></text:span><text:span text:style-name="T65">中低收入戶學生　</text:span></text:p>
            <text:p text:style-name="P66"><text:span text:style-name="T67"></text:span><text:span text:style-name="T68"><text:s/></text:span><text:span text:style-name="T69">身心障礙學生及身心障礙人士子女</text:span><text:span text:style-name="T70"><text:s text:c="2"/></text:span></text:p>
            <text:p text:style-name="P71"><text:span text:style-name="T72"></text:span><text:span text:style-name="T73"><text:s/></text:span><text:span text:style-name="T74">特殊境遇家庭子女或孫子女學生　　</text:span><text:span text:style-name="T75"><text:s/></text:span></text:p>
            <text:p text:style-name="P76"><text:span text:style-name="T77"></text:span><text:span text:style-name="T78"><text:s/></text:span><text:span text:style-name="T79">獲教育部弱勢助學金補助學生</text:span><text:span text:style-name="T80"><text:s text:c="2"/></text:span></text:p>
            <text:p text:style-name="P81"><text:span text:style-name="T82"></text:span><text:span text:style-name="T83"><text:s/></text:span><text:span text:style-name="T84">原住民族學生　</text:span></text:p>
            <text:p text:style-name="P85"><text:span text:style-name="T86"></text:span><text:span text:style-name="T87"><text:s/></text:span><text:span text:style-name="T88">懷孕或扶養未滿</text:span><text:span text:style-name="T89">3</text:span><text:span text:style-name="T90">歲子女之學生</text:span></text:p>
            <text:p text:style-name="P91"><text:span text:style-name="T92"></text:span><text:span text:style-name="T93"><text:s/></text:span><text:span text:style-name="T94">具中華民國國籍且經本校行政程序完成核備之經濟不利學生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參加方案</text:p>
          </table:table-cell>
          <table:table-cell table:style-name="TableCell98" table:number-columns-spanned="3">
            <text:p text:style-name="P99"><text:span text:style-name="T100">應繳付文件（</text:span><text:span text:style-name="T101">缺件不予受理</text:span><text:span text:style-name="T102">）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</text:span><text:span text:style-name="T107"><text:s/></text:span><text:span text:style-name="T108">課業輔導</text:span></text:p>
            <text:p text:style-name="P109"><text:span text:style-name="T110">安心學習獎助學金</text:span></text:p>
          </table:table-cell>
          <table:table-cell table:style-name="TableCell111" table:number-columns-spanned="3">
            <text:p text:style-name="P112"><text:span text:style-name="T113"></text:span><text:span text:style-name="T114"><text:s/></text:span><text:span text:style-name="T115">課業輔導獎助學金申請表</text:span></text:p>
            <text:p text:style-name="P116"><text:span text:style-name="T117"></text:span><text:span text:style-name="T118"><text:s/></text:span><text:span text:style-name="T119">課業輔導考核紀錄表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</text:span><text:span text:style-name="T124"><text:s/></text:span><text:span text:style-name="T125">課業輔導</text:span></text:p>
            <text:p text:style-name="P126"><text:span text:style-name="T127">策進獎助學金</text:span></text:p>
          </table:table-cell>
          <table:table-cell table:style-name="TableCell128" table:number-columns-spanned="3">
            <text:p text:style-name="P129"><text:span text:style-name="T130"></text:span><text:span text:style-name="T131"><text:s/></text:span><text:span text:style-name="T132">課業輔導獎助學金申請表</text:span></text:p>
            <text:p text:style-name="P133"><text:span text:style-name="T134"></text:span><text:span text:style-name="T135"><text:s/></text:span><text:span text:style-name="T136">歷年成績單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</text:span><text:span text:style-name="T141"><text:s/></text:span><text:span text:style-name="T142">課業輔導</text:span></text:p>
            <text:p text:style-name="P143"><text:span text:style-name="T144">學習協助獎助學金</text:span></text:p>
          </table:table-cell>
          <table:table-cell table:style-name="TableCell145" table:number-columns-spanned="3">
            <text:p text:style-name="P146"><text:span text:style-name="T147"></text:span><text:span text:style-name="T148"><text:s/></text:span><text:span text:style-name="T149">課業輔導獎助學金申請表</text:span></text:p>
            <text:p text:style-name="P150"><text:span text:style-name="T151"></text:span><text:span text:style-name="T152"><text:s/></text:span><text:span text:style-name="T153">課業輔導考核紀錄表</text:span></text:p>
          </table:table-cell>
          <table:covered-table-cell/>
          <table:covered-table-cell/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4">
            <text:p text:style-name="P162"><text:span text:style-name="T163">生輔組審核欄位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獎勵金額</text:p>
          </table:table-cell>
          <table:table-cell table:style-name="TableCell167" table:number-columns-spanned="3">
            <text:p text:style-name="P168"><text:span text:style-name="T169"></text:span><text:span text:style-name="T170"><text:s/>2,000</text:span><text:span text:style-name="T171">元　</text:span><text:span text:style-name="T172"></text:span><text:span text:style-name="T173"><text:s/>4,000</text:span><text:span text:style-name="T174">元　</text:span><text:span text:style-name="T175"></text:span><text:span text:style-name="T176"><text:s/>6,000</text:span><text:span text:style-name="T177">元　</text:span><text:span text:style-name="T178"></text:span><text:span text:style-name="T179"><text:s/>8,000</text:span><text:span text:style-name="T180">元　</text:span><text:span text:style-name="T181"></text:span><text:span text:style-name="T182"><text:s/>10,000</text:span><text:span text:style-name="T183">元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申請編號</text:p>
          </table:table-cell>
          <table:covered-table-cell/>
          <table:table-cell table:style-name="TableCell187">
            <text:p text:style-name="P188">生輔組承辦人簽章</text:p>
          </table:table-cell>
          <table:table-cell table:style-name="TableCell189">
            <text:p text:style-name="P190">生輔組主管簽章</text:p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72in" fo:margin-bottom="0in" fo:margin-right="0.197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立大學校院安定就學方案</dc:title>
    <dc:subject/>
    <meta:initial-creator>moejsmpc</meta:initial-creator>
    <dc:creator>USER</dc:creator>
    <meta:creation-date>2023-03-10T02:00:00Z</meta:creation-date>
    <dc:date>2024-03-01T01:26:00Z</dc:date>
    <meta:print-date>2018-05-11T04:34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68" meta:character-count="458" meta:row-count="3" meta:non-whitespace-character-count="391"/>
  </office:meta>
</office:document-meta>
</file>