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3097in" fo:margin-right="0.1625in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text-align="center" style:line-height-at-least="0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1.2159in"/>
    </style:style>
    <style:style style:name="TableColumn11" style:family="table-column">
      <style:table-column-properties style:column-width="2.0555in"/>
    </style:style>
    <style:style style:name="TableColumn12" style:family="table-column">
      <style:table-column-properties style:column-width="1.4312in"/>
    </style:style>
    <style:style style:name="TableColumn13" style:family="table-column">
      <style:table-column-properties style:column-width="2.3506in"/>
    </style:style>
    <style:style style:name="Table9" style:family="table">
      <style:table-properties style:width="7.0534in" fo:margin-left="-0.2208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style:letter-kerning="false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line-height-at-least="0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25%" fo:background-color="#FFFFFF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40" style:family="table-row">
      <style:table-row-properties style:min-row-height="0.3736in"/>
    </style:style>
    <style:style style:name="TableCell41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Row47" style:family="table-row">
      <style:table-row-properties style:min-row-height="7.8361in"/>
    </style:style>
    <style:style style:name="TableCell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25%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3">國立</text:span><text:span text:style-name="T4">陽明</text:span><text:span text:style-name="T5">交通大學高教深耕計畫</text:span><text:span text:style-name="T6">「社會培力」</text:span><text:span text:style-name="T7">心得報告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科系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年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課程名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心</text:span><text:span text:style-name="T44"><text:s text:c="4"/></text:span><text:span text:style-name="T45">得</text:span><text:span text:style-name="T46"><text:s text:c="4"/>報 <text:s text:c="3"/>告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<text:s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1">300</text:span><text:span text:style-name="T52">字以上。本表格不敷使用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立大學校院安定就學方案</dc:title>
    <dc:subject/>
    <meta:initial-creator>moejsmpc</meta:initial-creator>
    <dc:creator>USER</dc:creator>
    <meta:creation-date>2023-02-13T05:29:00Z</meta:creation-date>
    <dc:date>2023-02-13T05:31:00Z</dc:date>
    <meta:print-date>2018-05-11T04:3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