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標題1" style:family="paragraph">
      <style:paragraph-properties fo:text-align="center" fo:line-height="0.3097in" fo:margin-right="0.1625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1.1708in"/>
    </style:style>
    <style:style style:name="TableColumn16" style:family="table-column">
      <style:table-column-properties style:column-width="2.3736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2.2638in"/>
    </style:style>
    <style:style style:name="Table14" style:family="table">
      <style:table-properties style:width="6.793in" fo:margin-left="-0.2208in" table:align="left"/>
    </style:style>
    <style:style style:name="TableRow19" style:family="table-row">
      <style:table-row-properties style:min-row-height="0.5041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4812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fo:letter-spacing="-0.0006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79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79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margin-top="0.125in" fo:margin-bottom="0.12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punctuation-wrap="simple" style:text-autospace="none" fo:margin-top="0.125in" fo:margin-bottom="0.125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punctuation-wrap="simple" style:text-autospace="none" fo:margin-top="0.125in" fo:margin-bottom="0.12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complex="新細明體"/>
    </style:style>
    <style:style style:name="TableRow101" style:family="table-row">
      <style:table-row-properties style:min-row-height="0.6819in"/>
    </style:style>
    <style:style style:name="TableCell1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5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olumn122" style:family="table-column">
      <style:table-column-properties style:column-width="2.3333in"/>
    </style:style>
    <style:style style:name="TableColumn123" style:family="table-column">
      <style:table-column-properties style:column-width="2.2937in"/>
    </style:style>
    <style:style style:name="TableColumn124" style:family="table-column">
      <style:table-column-properties style:column-width="2.1659in"/>
    </style:style>
    <style:style style:name="Table121" style:family="table">
      <style:table-properties style:width="6.793in" fo:margin-left="-0.2208in" table:align="left"/>
    </style:style>
    <style:style style:name="TableRow125" style:family="table-row">
      <style:table-row-properties style:min-row-height="0.8715in"/>
    </style:style>
    <style:style style:name="TableCell1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125%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text-autospace="none" fo:text-align="justify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35" style:family="table-row">
      <style:table-row-properties style:min-row-height="0.5819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Row146" style:family="table-row">
      <style:table-row-properties style:min-row-height="1.5611in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49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150" style:parent-style-name="內文" style:family="paragraph">
      <style:paragraph-properties fo:line-height="125%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text:display="none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text:display="none"/>
    </style:style>
    <style:style style:name="P169" style:parent-style-name="內文" style:family="paragraph">
      <style:text-properties text:display="none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</text:span><text:span text:style-name="T6">高教深耕計畫</text:span></text:h>
      <text:h text:style-name="P7" text:outline-level="1"><text:span text:style-name="T8">「</text:span><text:span text:style-name="T9">社會培力</text:span><text:span text:style-name="T10">」</text:span><text:span text:style-name="T11">獎助</text:span><text:span text:style-name="T12">申請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科系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-mail</text:span></text:p>
            <text:p text:style-name="P43"><text:span text:style-name="T44">（請填寫常用的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郵局局帳號</text:p>
            <text:p text:style-name="P54">玉山銀行帳號</text:p>
            <text:p text:style-name="P55">(擇一)</text:p>
          </table:table-cell>
          <table:table-cell table:style-name="TableCell56" table:number-columns-spanned="3">
            <text:p text:style-name="P57">□郵局 <text:s/>局帳號:</text:p>
            <text:p text:style-name="P58"/>
            <text:p text:style-name="P59">□玉山銀行 帳號: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身份類別</text:p>
          </table:table-cell>
          <table:table-cell table:style-name="TableCell75" table:number-columns-spanned="3">
            <text:p text:style-name="P76"><text:span text:style-name="T77">□</text:span><text:span text:style-name="T78">低收入戶學生</text:span><text:span text:style-name="T79"><text:s/></text:span><text:span text:style-name="T80">□</text:span><text:span text:style-name="T81">中低收入戶學生</text:span><text:span text:style-name="T82"><text:s/></text:span><text:span text:style-name="T83">□</text:span><text:span text:style-name="T84">身心障礙學生及身心障礙人士子女</text:span></text:p>
            <text:p text:style-name="P85"><text:span text:style-name="T86">□</text:span><text:span text:style-name="T87">特殊境遇家庭子女</text:span><text:span text:style-name="T88">、</text:span><text:span text:style-name="T89">孫子女</text:span><text:span text:style-name="T90">學生</text:span><text:span text:style-name="T91">　</text:span><text:span text:style-name="T92">□</text:span><text:span text:style-name="T93">原住民學生　</text:span></text:p>
            <text:p text:style-name="P94"><text:span text:style-name="T95">□</text:span><text:span text:style-name="T96">獲教育部弱勢助學金補助學生</text:span><text:span text:style-name="T97"><text:s text:c="4"/></text:span><text:span text:style-name="T98">□</text:span><text:span text:style-name="T99">懷孕學生、扶養未滿3歲子女之學生</text:span></text:p>
            <text:p text:style-name="Default"><text:span text:style-name="T100">□</text:span>經本校行政程序完成核備之(隱性)經濟不利學生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獎勵</text:span><text:span text:style-name="T105">金額</text:span></text:p>
          </table:table-cell>
          <table:table-cell table:style-name="TableCell106" table:number-columns-spanned="3">
            <text:list text:style-name="LFO6" text:continue-numbering="true">
              <text:list-item>
                <text:p text:style-name="P107"><text:span text:style-name="T108">1</text:span><text:span text:style-name="T109">0,000</text:span><text:span text:style-name="T110">元<text:s/></text:span><text:span text:style-name="T111"><text:s text:c="4"/></text:span><text:span text:style-name="T112">□</text:span><text:span text:style-name="T113"><text:s/>2</text:span><text:span text:style-name="T114">0,000</text:span><text:span text:style-name="T115">元</text:span><text:span text:style-name="T116"><text:s text:c="5"/></text:span><text:span text:style-name="T117">□</text:span><text:span text:style-name="T118"><text:s/>3</text:span><text:span text:style-name="T119">0,000</text:span><text:span text:style-name="T120">元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應繳付文件</text:p>
            <text:p text:style-name="P128"><text:span text:style-name="T129">(缺件者不予受理)</text:span></text:p>
          </table:table-cell>
          <table:table-cell table:style-name="TableCell130" table:number-columns-spanned="2">
            <text:p text:style-name="P131"><text:span text:style-name="T132">□</text:span><text:span text:style-name="T133">社會培力</text:span><text:span text:style-name="T134">認證表</text:span></text:p>
          </table:table-cell>
          <table:covered-table-cell/>
        </table:table-row>
        <table:table-row table:style-name="TableRow135">
          <table:table-cell table:style-name="TableCell136">
            <text:p text:style-name="P137">審核</text:p>
          </table:table-cell>
          <table:table-cell table:style-name="TableCell138">
            <text:p text:style-name="P139"><text:span text:style-name="T140">　　</text:span><text:span text:style-name="T141">生輔組承辦人簽章</text:span></text:p>
          </table:table-cell>
          <table:table-cell table:style-name="TableCell142">
            <text:p text:style-name="P143"><text:span text:style-name="T144">　　</text:span><text:span text:style-name="T145">生輔組主管簽章</text:span></text:p>
          </table:table-cell>
        </table:table-row>
        <table:table-row table:style-name="TableRow146">
          <table:table-cell table:style-name="TableCell147">
            <text:p text:style-name="P148">□通過</text:p>
            <text:p text:style-name="P149">□不通過</text:p>
            <text:p text:style-name="P150"><text:span text:style-name="T151">原因</text:span><text:span text:style-name="T152">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/>
      <text:p text:style-name="內文"/>
      <text:p text:style-name="內文"/>
      <text:p text:style-name="內文"><text:span text:style-name="T157">收件日期</text:span>：<text:span text:style-name="T158"><text:s text:c="7"/></text:span><text:span text:style-name="T159">　　　　</text:span><text:span text:style-name="T160"><text:s text:c="6"/></text:span>　　<text:s text:c="13"/><text:span text:style-name="T161"><text:s text:c="3"/></text:span><text:span text:style-name="T162"><text:s/></text:span><text:span text:style-name="T163"><text:s text:c="5"/></text:span><text:span text:style-name="T164">編號：</text:span><text:span text:style-name="T165">　 <text:s text:c="3"/>　　　</text:span></text:p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4-01-03T02:11:00Z</meta:creation-date>
    <dc:date>2024-01-03T02:11:00Z</dc:date>
    <meta:print-date>2018-05-11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