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fo:color="#000000" style:language-asian="zh" style:country-asian="TW"/>
    </style:style>
    <style:style style:name="T3" style:parent-style-name="預設段落字型" style:family="text">
      <style:text-properties fo:color="#000000" style:language-asian="zh" style:country-asian="TW"/>
    </style:style>
    <style:style style:name="T4" style:parent-style-name="預設段落字型" style:family="text">
      <style:text-properties fo:color="#000000" style:language-asian="zh" style:country-asian="TW"/>
    </style:style>
    <style:style style:name="T5" style:parent-style-name="預設段落字型" style:family="text">
      <style:text-properties fo:color="#000000" style:language-asian="zh" style:country-asian="TW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3.1534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4618in"/>
    </style:style>
    <style:style style:name="Table8" style:family="table">
      <style:table-properties style:width="7.7763in" fo:margin-left="0.0951in" table:align="left"/>
    </style:style>
    <style:style style:name="TableRow13" style:family="table-row">
      <style:table-row-properties style:min-row-height="0.34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3" style:family="table-row">
      <style:table-row-properties style:min-row-height="0.434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本文" style:family="paragraph">
      <style:paragraph-properties style:snap-to-layout-grid="false" fo:margin-top="0in" fo:margin-left="0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Helvetica" fo:font-size="10pt" style:font-size-asian="10pt" style:font-size-complex="10pt" fo:background-color="#FFFFFF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 fo:text-indent="0.1388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577in"/>
    </style:style>
    <style:style style:name="TableColumn174" style:family="table-column">
      <style:table-column-properties style:column-width="1.8277in"/>
    </style:style>
    <style:style style:name="TableColumn175" style:family="table-column">
      <style:table-column-properties style:column-width="1.9236in"/>
    </style:style>
    <style:style style:name="TableColumn176" style:family="table-column">
      <style:table-column-properties style:column-width="0.968in"/>
    </style:style>
    <style:style style:name="TableColumn177" style:family="table-column">
      <style:table-column-properties style:column-width="1.159in"/>
    </style:style>
    <style:style style:name="TableColumn178" style:family="table-column">
      <style:table-column-properties style:column-width="1.3409in"/>
    </style:style>
    <style:style style:name="Table172" style:family="table">
      <style:table-properties style:width="7.7965in" fo:margin-left="0.075in" table:align="left"/>
    </style:style>
    <style:style style:name="TableRow179" style:family="table-row">
      <style:table-row-properties style:min-row-height="0.419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7" style:family="table-row">
      <style:table-row-properties style:min-row-height="1.4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0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1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1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line-height-at-least="0in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21" style:family="table-row">
      <style:table-row-properties style:min-row-height="1.496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2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2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style:line-height-at-least="0in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45" style:family="table-row">
      <style:table-row-properties style:min-row-height="1.496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5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60" style:parent-style-name="內文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69" style:family="table-row">
      <style:table-row-properties style:min-row-height="1.49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7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8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8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284" style:parent-style-name="內文" style:family="paragraph">
      <style:paragraph-properties fo:widows="2" fo:orphans="2" style:line-height-at-least="0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style:line-height-at-least="0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93" style:family="table-row">
      <style:table-row-properties style:min-row-height="1.496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08" style:parent-style-name="內文" style:family="paragraph">
      <style:paragraph-properties fo:widows="2" fo:orphans="2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style:line-height-at-least="0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17" style:family="table-row">
      <style:table-row-properties style:min-row-height="1.496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2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3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3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line-height-at-least="0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41" style:family="table-row">
      <style:table-row-properties style:min-row-height="1.496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4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style:line-height-at-least="0in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5" style:family="table-row">
      <style:table-row-properties style:min-row-height="1.4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7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style:line-height-at-least="0in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89" style:family="table-row">
      <style:table-row-properties style:min-row-height="1.496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39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0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0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 style:line-height-at-least="0in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3" style:family="table-row">
      <style:table-row-properties style:min-row-height="1.496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28" style:parent-style-name="內文" style:family="paragraph">
      <style:paragraph-properties fo:widows="2" fo:orphans="2" style:line-height-at-least="0in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 style:line-height-at-least="0in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37" style:family="table-row">
      <style:table-row-properties style:min-row-height="1.496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5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5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52" style:parent-style-name="內文" style:family="paragraph">
      <style:paragraph-properties fo:widows="2" fo:orphans="2" style:line-height-at-least="0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style:line-height-at-least="0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61" style:family="table-row">
      <style:table-row-properties style:min-row-height="1.496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6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76" style:parent-style-name="內文" style:family="paragraph">
      <style:paragraph-properties fo:widows="2" fo:orphans="2" style:line-height-at-least="0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line-height-at-least="0in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5" style:family="table-row">
      <style:table-row-properties style:min-row-height="1.496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49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00" style:parent-style-name="內文" style:family="paragraph">
      <style:paragraph-properties fo:widows="2" fo:orphans="2" style:line-height-at-least="0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line-height-at-least="0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09" style:family="table-row">
      <style:table-row-properties style:min-row-height="1.496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2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2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24" style:parent-style-name="內文" style:family="paragraph">
      <style:paragraph-properties fo:widows="2" fo:orphans="2" style:line-height-at-least="0in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style:line-height-at-least="0in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33" style:family="table-row">
      <style:table-row-properties style:min-row-height="1.496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48" style:parent-style-name="內文" style:family="paragraph">
      <style:paragraph-properties fo:widows="2" fo:orphans="2" style:line-height-at-least="0in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 style:line-height-at-least="0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57" style:family="table-row">
      <style:table-row-properties style:min-row-height="1.496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7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7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72" style:parent-style-name="內文" style:family="paragraph">
      <style:paragraph-properties fo:widows="2" fo:orphans="2" style:line-height-at-least="0in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line-height-at-least="0in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1" style:family="table-row">
      <style:table-row-properties style:min-row-height="1.496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8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8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596" style:parent-style-name="內文" style:family="paragraph">
      <style:paragraph-properties fo:widows="2" fo:orphans="2" style:line-height-at-least="0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style:line-height-at-least="0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609" style:family="table-column">
      <style:table-column-properties style:column-width="0.577in"/>
    </style:style>
    <style:style style:name="TableColumn610" style:family="table-column">
      <style:table-column-properties style:column-width="1.8277in"/>
    </style:style>
    <style:style style:name="TableColumn611" style:family="table-column">
      <style:table-column-properties style:column-width="1.9236in"/>
    </style:style>
    <style:style style:name="TableColumn612" style:family="table-column">
      <style:table-column-properties style:column-width="0.968in"/>
    </style:style>
    <style:style style:name="TableColumn613" style:family="table-column">
      <style:table-column-properties style:column-width="1.159in"/>
    </style:style>
    <style:style style:name="TableColumn614" style:family="table-column">
      <style:table-column-properties style:column-width="1.2534in"/>
    </style:style>
    <style:style style:name="Table608" style:family="table">
      <style:table-properties style:width="7.709in" fo:margin-left="0.075in" table:align="left"/>
    </style:style>
    <style:style style:name="TableRow615" style:family="table-row">
      <style:table-row-properties style:min-row-height="1.4965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30" style:parent-style-name="內文" style:family="paragraph">
      <style:paragraph-properties fo:widows="2" fo:orphans="2" style:line-height-at-least="0in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style:line-height-at-least="0in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39" style:family="table-row">
      <style:table-row-properties style:min-row-height="1.496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5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內文" style:family="paragraph">
      <style:paragraph-properties fo:widows="2" fo:orphans="2" style:line-height-at-least="0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style:line-height-at-least="0in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63" style:family="table-row">
      <style:table-row-properties style:min-row-height="1.496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6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78" style:parent-style-name="內文" style:family="paragraph">
      <style:paragraph-properties fo:widows="2" fo:orphans="2" style:line-height-at-least="0in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style:line-height-at-least="0in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87" style:family="table-row">
      <style:table-row-properties style:min-row-height="1.496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69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00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0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02" style:parent-style-name="內文" style:family="paragraph">
      <style:paragraph-properties fo:widows="2" fo:orphans="2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line-height-at-least="0in"/>
    </style:style>
    <style:style style:name="T7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11" style:family="table-row">
      <style:table-row-properties style:min-row-height="1.496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1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4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5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26" style:parent-style-name="內文" style:family="paragraph">
      <style:paragraph-properties fo:widows="2" fo:orphans="2" style:line-height-at-least="0in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 style:line-height-at-least="0in"/>
    </style:style>
    <style:style style:name="T7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35" style:family="table-row">
      <style:table-row-properties style:min-row-height="1.496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8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49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50" style:parent-style-name="內文" style:family="paragraph">
      <style:paragraph-properties fo:widows="2" fo:orphans="2" style:line-height-at-least="0in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line-height-at-least="0in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59" style:family="table-row">
      <style:table-row-properties style:min-row-height="1.496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6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72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73" style:parent-style-name="內文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letter-kerning="false"/>
    </style:style>
    <style:style style:name="P774" style:parent-style-name="內文" style:family="paragraph">
      <style:paragraph-properties fo:widows="2" fo:orphans="2" style:line-height-at-least="0in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778" style:parent-style-name="內文" style:family="paragraph">
      <style:paragraph-properties fo:widows="2" fo:orphans="2" style:line-height-at-least="0in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國立</text:span><text:span text:style-name="T3">陽明</text:span><text:span text:style-name="T4">交通</text:span><text:span text:style-name="T5">大學</text:span><text:span text:style-name="T6">高教深耕計畫</text:span></text:h>
      <text:p text:style-name="P7">社會培力認證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學制</text:p>
          </table:table-cell>
          <table:table-cell table:style-name="TableCell26">
            <text:p text:style-name="P27"><text:span text:style-name="T28"><text:s/></text:span><text:span text:style-name="T29">□</text:span><text:span text:style-name="T30">學士班</text:span><text:span text:style-name="T31"><text:s/></text:span><text:span text:style-name="T32"><text:s/></text:span><text:span text:style-name="T33"><text:s/>□碩士班 <text:s/>□博士班</text:span></text:p>
          </table:table-cell>
          <table:table-cell table:style-name="TableCell34">
            <text:p text:style-name="P35"><text:span text:style-name="T36">連絡電話</text:span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<text:span text:style-name="T42">科系</text:span><text:span text:style-name="T43">(</text:span><text:span text:style-name="T44">所</text:span><text:span text:style-name="T45">)</text:span></text:p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><text:span text:style-name="T50">年級</text:span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注意事項</text:p>
          </table:table-cell>
          <table:table-cell table:style-name="TableCell56" table:number-columns-spanned="3">
            <text:p text:style-name="P57"><text:span text:style-name="T58">實施方式及</text:span><text:span text:style-name="T59">獎助金額</text:span><text:span text:style-name="T60">：</text:span></text:p>
            <text:p text:style-name="P61"><text:span text:style-name="T62">(1)</text:span><text:span text:style-name="T63">參加政府單位或政府立案之社福單位、機構或團體等辦理之各項社會扶助性服務活動。</text:span><text:span text:style-name="T64">(2)</text:span><text:span text:style-name="T65">參加校內行政或教學單位所舉辦</text:span><text:span text:style-name="T66">之</text:span><text:span text:style-name="T67">具</text:span><text:span text:style-name="T68">全校</text:span><text:span text:style-name="T69">公共性</text:span><text:span text:style-name="T70">且</text:span><text:span text:style-name="T71">屬非正式課程之各項協助性服務</text:span><text:span text:style-name="T72">，</text:span><text:span text:style-name="T73">「學校校內各項活動」是指由學校行政單位或</text:span><text:span text:style-name="T74">教學單位</text:span><text:span text:style-name="T75">所舉辦之活動，例如演講、頒獎、開學典禮、畢業典禮、說明會、校慶、運動競賽等活動</text:span><text:span text:style-name="T76">等；</text:span><text:span text:style-name="T77">系所或行政單位之行政庶務文書等工作不符合此獎助學金</text:span><text:span text:style-name="T78">。</text:span><text:span text:style-name="T79">(3)</text:span><text:span text:style-name="T80">參加</text:span><text:span text:style-name="T81">本</text:span><text:span text:style-name="T82">校</text:span><text:span text:style-name="T83">主辦或協辦之</text:span><text:span text:style-name="T84">公益服務活動，經</text:span><text:span text:style-name="T85">相關單位</text:span><text:span text:style-name="T86">認證並有具體服務項目(行為)者</text:span><text:span text:style-name="T87">。</text:span></text:p>
            <text:p text:style-name="P88">★累計上述所列各項時數須達10-30小時以上者，完成者核發最高10,000-30,000元「社會培力獎助學金」，以上活動如屬校外活動，需自行保險，並檢附相關證明，資料不全者，恕無法發放該項獎助學金。 <text:s text:c="5"/></text:p>
            <text:p text:style-name="P89"><text:span text:style-name="T90">★社會培力</text:span><text:span text:style-name="T91">學習時數由服務單位核予，請認證單位負責協助督導。同學服務期間，</text:span><text:span text:style-name="T92">如接獲服務單位反應考評不佳者，該時段無法獲得認證</text:span><text:span text:style-name="T93">。</text:span></text:p>
            <text:p text:style-name="P94"><text:span text:style-name="T95">★</text:span><text:span text:style-name="T96">參與宿舍區服務同學平日至多服務四小時，假日及宿舍搬遷日無時數上限規定。</text:span></text:p>
            <text:p text:style-name="P97"><text:span text:style-name="T98">注意事項</text:span><text:span text:style-name="T99">:</text:span></text:p>
            <text:p text:style-name="P100"><text:span text:style-name="T101">1.</text:span><text:span text:style-name="T102">請依本校高教深耕計畫提升高教公共性</text:span><text:span text:style-name="T103">經濟不利</text:span><text:span text:style-name="T104">學生輔導機制實施辦法辦理</text:span><text:span text:style-name="T105">，</text:span><text:span text:style-name="T106">已</text:span><text:span text:style-name="T107">領取最新核定</text:span><text:span text:style-name="T108">煦日</text:span><text:span text:style-name="T109">生活助學金</text:span><text:span text:style-name="T110">之學生</text:span><text:span text:style-name="T111">不得申請此項獎助學金</text:span><text:span text:style-name="T112">。</text:span></text:p>
            <text:p text:style-name="P113"><text:span text:style-name="T114">2.</text:span><text:span text:style-name="T115">請</text:span><text:span text:style-name="T116">於</text:span><text:span text:style-name="T117">承</text:span><text:span text:style-name="T118">辦單位規定時限內</text:span><text:span text:style-name="T119">，</text:span><text:span text:style-name="T120">參與</text:span><text:span text:style-name="T121">義務服務</text:span><text:span text:style-name="T122">等</text:span><text:span text:style-name="T123">各</text:span><text:span text:style-name="T124">項活動累計達</text:span><text:span text:style-name="T125">1</text:span><text:span text:style-name="T126">0-3</text:span><text:span text:style-name="T127">0</text:span><text:span text:style-name="T128">小時以上，並檢附「社會培力</text:span></text:p>
            <text:p text:style-name="P129"><text:span text:style-name="T130">認證</text:span><text:span text:style-name="T131">表」申辦</text:span><text:span text:style-name="T132">此項</text:span><text:span text:style-name="T133">獎助學金</text:span><text:span text:style-name="T134">，若</text:span><text:span text:style-name="T135">未達</text:span><text:span text:style-name="T136">時數者，不予列入</text:span><text:span text:style-name="T137">獎</text:span><text:span text:style-name="T138">（</text:span><text:span text:style-name="T139">補</text:span><text:span text:style-name="T140">）</text:span><text:span text:style-name="T141">助</text:span><text:span text:style-name="T142">。<text:s/></text:span></text:p>
            <text:p text:style-name="P143"><text:span text:style-name="T144">3</text:span><text:span text:style-name="T145">.</text:span><text:span text:style-name="T146">社會培力</text:span><text:span text:style-name="T147">期間，請妥慎保管認證表，若遺失</text:span><text:span text:style-name="T148">已核發之時數</text:span><text:span text:style-name="T149">，</text:span><text:span text:style-name="T150">認證不予追溯。</text:span></text:p>
            <text:p text:style-name="P151"><text:span text:style-name="T152">4</text:span><text:span text:style-name="T153">.</text:span><text:span text:style-name="T154">各項</text:span><text:span text:style-name="T155">義務服務活動</text:span><text:span text:style-name="T156">之</text:span><text:span text:style-name="T157">日期及內容</text:span><text:span text:style-name="T158">，</text:span><text:span text:style-name="T159">可</text:span><text:span text:style-name="T160">自行選擇，</text:span><text:span text:style-name="T161">或</text:span><text:span text:style-name="T162">洽詢學校各單位或參考生輔組Email提供之服</text:span></text:p>
            <text:p text:style-name="P163"><text:span text:style-name="T164"><text:s text:c="2"/></text:span><text:span text:style-name="T165">務機會。</text:span></text:p>
            <text:p text:style-name="P166"><text:span text:style-name="T167">5</text:span><text:span text:style-name="T168">.</text:span><text:span text:style-name="T169">本表不敷使用時，</text:span><text:span text:style-name="T170">可至生活輔導組領取或至深耕助學網站下載列印。</text:span></text:p>
          </table:table-cell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次</text:p>
          </table:table-cell>
          <table:table-cell table:style-name="TableCell182">
            <text:p text:style-name="P183"><text:span text:style-name="T184">服務</text:span><text:span text:style-name="T185">活動名稱</text:span></text:p>
          </table:table-cell>
          <table:table-cell table:style-name="TableCell186">
            <text:p text:style-name="P187">活動日期及時間</text:p>
          </table:table-cell>
          <table:table-cell table:style-name="TableCell188">
            <text:p text:style-name="P189">服務時數</text:p>
            <text:p text:style-name="P190">單位:小時</text:p>
          </table:table-cell>
          <table:table-cell table:style-name="TableCell191">
            <text:p text:style-name="P192">服務單位</text:p>
            <text:p text:style-name="P193">(勾選)</text:p>
          </table:table-cell>
          <table:table-cell table:style-name="TableCell194">
            <text:p text:style-name="P195">活動單位</text:p>
            <text:p text:style-name="P196">蓋章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年 <text:s/>月 <text:s/>日 <text:s/>時</text:p>
            <text:p text:style-name="P204">至</text:p>
            <text:p text:style-name="P205">年 <text:s/>月 <text:s/>日 <text:s/>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行政單位</text:p>
            <text:p text:style-name="P210">□系所單位</text:p>
            <text:p text:style-name="P211">□社 <text:s text:c="3"/>團</text:p>
            <text:p text:style-name="P212"><text:span text:style-name="T213">□</text:span><text:span text:style-name="T214">政府單位及立</text:span><text:span text:style-name="T215"><text:s text:c="3"/></text:span></text:p>
            <text:p text:style-name="P216"><text:span text:style-name="T217"><text:s text:c="2"/></text:span><text:span text:style-name="T218">案之社福團體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年 <text:s/>月 <text:s/>日 <text:s/>時</text:p>
            <text:p text:style-name="P228">至</text:p>
            <text:p text:style-name="P229">年 <text:s/>月 <text:s/>日 <text:s/>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行政單位</text:p>
            <text:p text:style-name="P234">□系所單位</text:p>
            <text:p text:style-name="P235">□社 <text:s text:c="3"/>團</text:p>
            <text:p text:style-name="P236"><text:span text:style-name="T237">□</text:span><text:span text:style-name="T238">政府單位及立</text:span><text:span text:style-name="T239"><text:s text:c="3"/></text:span></text:p>
            <text:p text:style-name="P240"><text:span text:style-name="T241"><text:s text:c="2"/></text:span><text:span text:style-name="T242">案之社福團體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年 <text:s/>月 <text:s/>日 <text:s/>時</text:p>
            <text:p text:style-name="P252">至</text:p>
            <text:p text:style-name="P253">年 <text:s/>月 <text:s/>日 <text:s/>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□行政單位</text:p>
            <text:p text:style-name="P258">□系所單位</text:p>
            <text:p text:style-name="P259">□任課老師</text:p>
            <text:p text:style-name="P260"><text:span text:style-name="T261">□</text:span><text:span text:style-name="T262">政府單位及立</text:span><text:span text:style-name="T263"><text:s text:c="3"/></text:span></text:p>
            <text:p text:style-name="P264"><text:span text:style-name="T265"><text:s text:c="2"/></text:span><text:span text:style-name="T266">案之社福團體</text:span>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年 <text:s/>月 <text:s/>日 <text:s/>時</text:p>
            <text:p text:style-name="P276">至</text:p>
            <text:p text:style-name="P277">年 <text:s/>月 <text:s/>日 <text:s/>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□行政單位</text:p>
            <text:p text:style-name="P282">□系所單位</text:p>
            <text:p text:style-name="P283">□任課老師</text:p>
            <text:p text:style-name="P284"><text:span text:style-name="T285">□</text:span><text:span text:style-name="T286">政府單位及立</text:span><text:span text:style-name="T287"><text:s text:c="3"/></text:span></text:p>
            <text:p text:style-name="P288"><text:span text:style-name="T289"><text:s text:c="2"/></text:span><text:span text:style-name="T290">案之社福團體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年 <text:s/>月 <text:s/>日 <text:s/>時</text:p>
            <text:p text:style-name="P300">至</text:p>
            <text:p text:style-name="P301">年 <text:s/>月 <text:s/>日 <text:s/>時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□行政單位</text:p>
            <text:p text:style-name="P306">□系所單位</text:p>
            <text:p text:style-name="P307">□任課老師</text:p>
            <text:p text:style-name="P308"><text:span text:style-name="T309">□</text:span><text:span text:style-name="T310">政府單位及立</text:span><text:span text:style-name="T311"><text:s text:c="3"/></text:span></text:p>
            <text:p text:style-name="P312"><text:span text:style-name="T313"><text:s text:c="2"/></text:span><text:span text:style-name="T314">案之社福團體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年 <text:s/>月 <text:s/>日 <text:s/>時</text:p>
            <text:p text:style-name="P324">至</text:p>
            <text:p text:style-name="P325">年 <text:s/>月 <text:s/>日 <text:s/>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□行政單位</text:p>
            <text:p text:style-name="P330">□系所單位</text:p>
            <text:p text:style-name="P331">□任課老師</text:p>
            <text:p text:style-name="P332"><text:span text:style-name="T333">□</text:span><text:span text:style-name="T334">政府單位及立</text:span><text:span text:style-name="T335"><text:s text:c="3"/></text:span></text:p>
            <text:p text:style-name="P336"><text:span text:style-name="T337"><text:s text:c="2"/></text:span><text:span text:style-name="T338">案之社福團體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年 <text:s/>月 <text:s/>日 <text:s/>時</text:p>
            <text:p text:style-name="P348">至</text:p>
            <text:p text:style-name="P349">年 <text:s/>月 <text:s/>日 <text:s/>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□行政單位</text:p>
            <text:p text:style-name="P354">□系所單位</text:p>
            <text:p text:style-name="P355">□任課老師</text:p>
            <text:p text:style-name="P356"><text:span text:style-name="T357">□</text:span><text:span text:style-name="T358">政府單位及立</text:span><text:span text:style-name="T359"><text:s text:c="3"/></text:span></text:p>
            <text:p text:style-name="P360"><text:span text:style-name="T361"><text:s text:c="2"/></text:span><text:span text:style-name="T362">案之社福團體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年 <text:s/>月 <text:s/>日 <text:s/>時</text:p>
            <text:p text:style-name="P372">至</text:p>
            <text:p text:style-name="P373">年 <text:s/>月 <text:s/>日 <text:s/>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□行政單位</text:p>
            <text:p text:style-name="P378">□系所單位</text:p>
            <text:p text:style-name="P379">□任課老師</text:p>
            <text:p text:style-name="P380"><text:span text:style-name="T381">□</text:span><text:span text:style-name="T382">政府單位及立</text:span><text:span text:style-name="T383"><text:s text:c="3"/></text:span></text:p>
            <text:p text:style-name="P384"><text:span text:style-name="T385"><text:s text:c="2"/></text:span><text:span text:style-name="T386">案之社福團體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年 <text:s/>月 <text:s/>日 <text:s/>時</text:p>
            <text:p text:style-name="P396">至</text:p>
            <text:p text:style-name="P397">年 <text:s/>月 <text:s/>日 <text:s/>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□行政單位</text:p>
            <text:p text:style-name="P402">□系所單位</text:p>
            <text:p text:style-name="P403">□任課老師</text:p>
            <text:p text:style-name="P404"><text:span text:style-name="T405">□</text:span><text:span text:style-name="T406">政府單位及立</text:span><text:span text:style-name="T407"><text:s text:c="3"/></text:span></text:p>
            <text:p text:style-name="P408"><text:span text:style-name="T409"><text:s text:c="2"/></text:span><text:span text:style-name="T410">案之社福團體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年 <text:s/>月 <text:s/>日 <text:s/>時</text:p>
            <text:p text:style-name="P420">至</text:p>
            <text:p text:style-name="P421">年 <text:s/>月 <text:s/>日 <text:s/>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□行政單位</text:p>
            <text:p text:style-name="P426">□系所單位</text:p>
            <text:p text:style-name="P427">□任課老師</text:p>
            <text:p text:style-name="P428"><text:span text:style-name="T429">□</text:span><text:span text:style-name="T430">政府單位及立</text:span><text:span text:style-name="T431"><text:s text:c="3"/></text:span></text:p>
            <text:p text:style-name="P432"><text:span text:style-name="T433"><text:s text:c="2"/></text:span><text:span text:style-name="T434">案之社福團體</text:span>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1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年 <text:s/>月 <text:s/>日 <text:s/>時</text:p>
            <text:p text:style-name="P444">至</text:p>
            <text:p text:style-name="P445">年 <text:s/>月 <text:s/>日 <text:s/>時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□行政單位</text:p>
            <text:p text:style-name="P450">□系所單位</text:p>
            <text:p text:style-name="P451">□任課老師</text:p>
            <text:p text:style-name="P452"><text:span text:style-name="T453">□</text:span><text:span text:style-name="T454">政府單位及立</text:span><text:span text:style-name="T455"><text:s text:c="3"/></text:span></text:p>
            <text:p text:style-name="P456"><text:span text:style-name="T457"><text:s text:c="2"/></text:span><text:span text:style-name="T458">案之社福團體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年 <text:s/>月 <text:s/>日 <text:s/>時</text:p>
            <text:p text:style-name="P468">至</text:p>
            <text:p text:style-name="P469">年 <text:s/>月 <text:s/>日 <text:s/>時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□行政單位</text:p>
            <text:p text:style-name="P474">□系所單位</text:p>
            <text:p text:style-name="P475">□任課老師</text:p>
            <text:p text:style-name="P476"><text:span text:style-name="T477">□</text:span><text:span text:style-name="T478">政府單位及立</text:span><text:span text:style-name="T479"><text:s text:c="3"/></text:span></text:p>
            <text:p text:style-name="P480"><text:span text:style-name="T481"><text:s text:c="2"/></text:span><text:span text:style-name="T482">案之社福團體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年 <text:s/>月 <text:s/>日 <text:s/>時</text:p>
            <text:p text:style-name="P492">至</text:p>
            <text:p text:style-name="P493">年 <text:s/>月 <text:s/>日 <text:s/>時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□行政單位</text:p>
            <text:p text:style-name="P498">□系所單位</text:p>
            <text:p text:style-name="P499">□任課老師</text:p>
            <text:p text:style-name="P500"><text:span text:style-name="T501">□</text:span><text:span text:style-name="T502">政府單位及立</text:span><text:span text:style-name="T503"><text:s text:c="3"/></text:span></text:p>
            <text:p text:style-name="P504"><text:span text:style-name="T505"><text:s text:c="2"/></text:span><text:span text:style-name="T506">案之社福團體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年 <text:s/>月 <text:s/>日 <text:s/>時</text:p>
            <text:p text:style-name="P516">至</text:p>
            <text:p text:style-name="P517">年 <text:s/>月 <text:s/>日 <text:s/>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□行政單位</text:p>
            <text:p text:style-name="P522">□系所單位</text:p>
            <text:p text:style-name="P523">□任課老師</text:p>
            <text:p text:style-name="P524"><text:span text:style-name="T525">□</text:span><text:span text:style-name="T526">政府單位及立</text:span><text:span text:style-name="T527"><text:s text:c="3"/></text:span></text:p>
            <text:p text:style-name="P528"><text:span text:style-name="T529"><text:s text:c="2"/></text:span><text:span text:style-name="T530">案之社福團體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年 <text:s/>月 <text:s/>日 <text:s/>時</text:p>
            <text:p text:style-name="P540">至</text:p>
            <text:p text:style-name="P541">年 <text:s/>月 <text:s/>日 <text:s/>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行政單位</text:p>
            <text:p text:style-name="P546">□系所單位</text:p>
            <text:p text:style-name="P547">□任課老師</text:p>
            <text:p text:style-name="P548"><text:span text:style-name="T549">□</text:span><text:span text:style-name="T550">政府單位及立</text:span><text:span text:style-name="T551"><text:s text:c="3"/></text:span></text:p>
            <text:p text:style-name="P552"><text:span text:style-name="T553"><text:s text:c="2"/></text:span><text:span text:style-name="T554">案之社福團體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年 <text:s/>月 <text:s/>日 <text:s/>時</text:p>
            <text:p text:style-name="P564">至</text:p>
            <text:p text:style-name="P565">年 <text:s/>月 <text:s/>日 <text:s/>時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□行政單位</text:p>
            <text:p text:style-name="P570">□系所單位</text:p>
            <text:p text:style-name="P571">□任課老師</text:p>
            <text:p text:style-name="P572"><text:span text:style-name="T573">□</text:span><text:span text:style-name="T574">政府單位及立</text:span><text:span text:style-name="T575"><text:s text:c="3"/></text:span></text:p>
            <text:p text:style-name="P576"><text:span text:style-name="T577"><text:s text:c="2"/></text:span><text:span text:style-name="T578">案之社福團體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年 <text:s/>月 <text:s/>日 <text:s/>時</text:p>
            <text:p text:style-name="P588">至</text:p>
            <text:p text:style-name="P589">年 <text:s/>月 <text:s/>日 <text:s/>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□行政單位</text:p>
            <text:p text:style-name="P594">□系所單位</text:p>
            <text:p text:style-name="P595">□任課老師</text:p>
            <text:p text:style-name="P596"><text:span text:style-name="T597">□</text:span><text:span text:style-name="T598">政府單位及立</text:span><text:span text:style-name="T599"><text:s text:c="3"/></text:span></text:p>
            <text:p text:style-name="P600"><text:span text:style-name="T601"><text:s text:c="2"/></text:span><text:span text:style-name="T602">案之社福團體</text:span>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1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年 <text:s/>月 <text:s/>日 <text:s/>時</text:p>
            <text:p text:style-name="P622">至</text:p>
            <text:p text:style-name="P623">年 <text:s/>月 <text:s/>日 <text:s/>時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□行政單位</text:p>
            <text:p text:style-name="P628">□系所單位</text:p>
            <text:p text:style-name="P629">□任課老師</text:p>
            <text:p text:style-name="P630"><text:span text:style-name="T631">□</text:span><text:span text:style-name="T632">政府單位及立</text:span><text:span text:style-name="T633"><text:s text:c="3"/></text:span></text:p>
            <text:p text:style-name="P634"><text:span text:style-name="T635"><text:s text:c="2"/></text:span><text:span text:style-name="T636">案之社福團體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年 <text:s/>月 <text:s/>日 <text:s/>時</text:p>
            <text:p text:style-name="P646">至</text:p>
            <text:p text:style-name="P647">年 <text:s/>月 <text:s/>日 <text:s/>時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□行政單位</text:p>
            <text:p text:style-name="P652">□系所單位</text:p>
            <text:p text:style-name="P653">□任課老師</text:p>
            <text:p text:style-name="P654"><text:span text:style-name="T655">□</text:span><text:span text:style-name="T656">政府單位及立</text:span><text:span text:style-name="T657"><text:s text:c="3"/></text:span></text:p>
            <text:p text:style-name="P658"><text:span text:style-name="T659"><text:s text:c="2"/></text:span><text:span text:style-name="T660">案之社福團體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年 <text:s/>月 <text:s/>日 <text:s/>時</text:p>
            <text:p text:style-name="P670">至</text:p>
            <text:p text:style-name="P671">年 <text:s/>月 <text:s/>日 <text:s/>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□行政單位</text:p>
            <text:p text:style-name="P676">□系所單位</text:p>
            <text:p text:style-name="P677">□任課老師</text:p>
            <text:p text:style-name="P678"><text:span text:style-name="T679">□</text:span><text:span text:style-name="T680">政府單位及立</text:span><text:span text:style-name="T681"><text:s text:c="3"/></text:span></text:p>
            <text:p text:style-name="P682"><text:span text:style-name="T683"><text:s text:c="2"/></text:span><text:span text:style-name="T684">案之社福團體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年 <text:s/>月 <text:s/>日 <text:s/>時</text:p>
            <text:p text:style-name="P694">至</text:p>
            <text:p text:style-name="P695">年 <text:s/>月 <text:s/>日 <text:s/>時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□行政單位</text:p>
            <text:p text:style-name="P700">□系所單位</text:p>
            <text:p text:style-name="P701">□任課老師</text:p>
            <text:p text:style-name="P702"><text:span text:style-name="T703">□</text:span><text:span text:style-name="T704">政府單位及立</text:span><text:span text:style-name="T705"><text:s text:c="3"/></text:span></text:p>
            <text:p text:style-name="P706"><text:span text:style-name="T707"><text:s text:c="2"/></text:span><text:span text:style-name="T708">案之社福團體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年 <text:s/>月 <text:s/>日 <text:s/>時</text:p>
            <text:p text:style-name="P718">至</text:p>
            <text:p text:style-name="P719">年 <text:s/>月 <text:s/>日 <text:s/>時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□行政單位</text:p>
            <text:p text:style-name="P724">□系所單位</text:p>
            <text:p text:style-name="P725">□任課老師</text:p>
            <text:p text:style-name="P726"><text:span text:style-name="T727">□</text:span><text:span text:style-name="T728">政府單位及立</text:span><text:span text:style-name="T729"><text:s text:c="3"/></text:span></text:p>
            <text:p text:style-name="P730"><text:span text:style-name="T731"><text:s text:c="2"/></text:span><text:span text:style-name="T732">案之社福團體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年 <text:s/>月 <text:s/>日 <text:s/>時</text:p>
            <text:p text:style-name="P742">至</text:p>
            <text:p text:style-name="P743">年 <text:s/>月 <text:s/>日 <text:s/>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□行政單位</text:p>
            <text:p text:style-name="P748">□系所單位</text:p>
            <text:p text:style-name="P749">□任課老師</text:p>
            <text:p text:style-name="P750"><text:span text:style-name="T751">□</text:span><text:span text:style-name="T752">政府單位及立</text:span><text:span text:style-name="T753"><text:s text:c="3"/></text:span></text:p>
            <text:p text:style-name="P754"><text:span text:style-name="T755"><text:s text:c="2"/></text:span><text:span text:style-name="T756">案之社福團體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4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年 <text:s/>月 <text:s/>日 <text:s/>時</text:p>
            <text:p text:style-name="P766">至</text:p>
            <text:p text:style-name="P767">年 <text:s/>月 <text:s/>日 <text:s/>時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□行政單位</text:p>
            <text:p text:style-name="P772">□系所單位</text:p>
            <text:p text:style-name="P773">□任課老師</text:p>
            <text:p text:style-name="P774"><text:span text:style-name="T775">□</text:span><text:span text:style-name="T776">政府單位及立</text:span><text:span text:style-name="T777"><text:s text:c="3"/></text:span></text:p>
            <text:p text:style-name="P778"><text:span text:style-name="T779"><text:s text:c="2"/></text:span><text:span text:style-name="T780">案之社福團體</text:span></text:p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.0597in" fo:margin-left="0.7402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學年度生活服務學習認證表</dc:title>
    <dc:subject/>
    <meta:initial-creator>cyut</meta:initial-creator>
    <dc:creator>USER</dc:creator>
    <meta:creation-date>2024-01-03T02:07:00Z</meta:creation-date>
    <dc:date>2024-01-03T02:08:00Z</dc:date>
    <meta:print-date>2009-02-27T06:2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71" meta:character-count="2488" meta:row-count="17" meta:non-whitespace-character-count="2121"/>
  </office:meta>
</office:document-meta>
</file>