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0.3097in" fo:margin-right="0.1625in"/>
    </style:style>
    <style:style style:name="T2" style:parent-style-name="預設段落字型" style:family="text">
      <style:text-properties fo:color="#000000" style:language-asian="zh" style:country-asian="TW"/>
    </style:style>
    <style:style style:name="T3" style:parent-style-name="預設段落字型" style:family="text">
      <style:text-properties style:language-asian="zh" style:country-asian="HK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4861in"/>
    </style:style>
    <style:style style:name="TableColumn7" style:family="table-column">
      <style:table-column-properties style:column-width="2.75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2.3645in"/>
    </style:style>
    <style:style style:name="Table5" style:family="table">
      <style:table-properties style:width="7.6006in" fo:margin-left="0.1736in" table:align="left"/>
    </style:style>
    <style:style style:name="TableRow10" style:family="table-row">
      <style:table-row-properties style:min-row-height="0.345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358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justify" style:line-height-at-least="0in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style:line-height-at-least="0in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36" style:family="table-row">
      <style:table-row-properties style:min-row-height="0.358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51" style:family="table-row">
      <style:table-row-properties style:min-row-height="0.434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" style:parent-style-name="本文" style:family="paragraph">
      <style:paragraph-properties style:snap-to-layout-grid="false" fo:margin-top="0in" fo:margin-left="0in">
        <style:tab-stops/>
      </style:paragraph-properties>
      <style:text-properties fo:font-size="10pt" style:font-size-asian="10pt" style:font-size-complex="10pt" style:language-asian="zh" style:country-asian="TW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olumn62" style:family="table-column">
      <style:table-column-properties style:column-width="7.7916in"/>
    </style:style>
    <style:style style:name="Table61" style:family="table">
      <style:table-properties style:width="7.7916in" fo:margin-left="0.075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496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24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6.9361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A6A6A6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國立陽明交通大學</text:span><text:span text:style-name="T3">高教深耕計畫</text:span></text:h>
      <text:p text:style-name="P4">專題研究認證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號</text:p>
          </table:table-cell>
          <table:table-cell table:style-name="TableCell13">
            <text:p text:style-name="P14"/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學制</text:p>
          </table:table-cell>
          <table:table-cell table:style-name="TableCell22">
            <text:p text:style-name="P23"><text:span text:style-name="T24"><text:s/>□</text:span><text:span text:style-name="T25">學士班</text:span><text:span text:style-name="T26"><text:s text:c="2"/></text:span><text:span text:style-name="T27"><text:s/>□</text:span><text:span text:style-name="T28">碩士班</text:span><text:span text:style-name="T29"><text:s text:c="2"/>□</text:span><text:span text:style-name="T30">博士班</text:span></text:p>
          </table:table-cell>
          <table:table-cell table:style-name="TableCell31">
            <text:p text:style-name="P32"><text:span text:style-name="T33">連絡電話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<text:s text:c="7"/></text:span><text:span text:style-name="T40">科系</text:span><text:span text:style-name="T41">(</text:span><text:span text:style-name="T42">所</text:span><text:span text:style-name="T43">)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年級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注意事項</text:p>
          </table:table-cell>
          <table:table-cell table:style-name="TableCell54" table:number-columns-spanned="3">
            <text:p text:style-name="P55"><text:span text:style-name="T56">實施方式及</text:span><text:span text:style-name="T57">獎助金額</text:span><text:span text:style-name="T58">：</text:span></text:p>
            <text:p text:style-name="P59">專題研究學習獎助學金:所提之專題研究學習成果，不得為:該學期具學分之修讀課程、規定應繳交之報告或學位論文；經指導老師輔導確認具備該研究主題之基本知識。檢附專題研究學習申請表及研究學習成果。每人每案可獲補助25,000元。本獎助學金一學期限申請一次。</text:p>
          </table:table-cell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專題研究名稱:</text:p>
          </table:table-cell>
        </table:table-row>
        <table:table-row table:style-name="TableRow66">
          <table:table-cell table:style-name="TableCell67">
            <text:p text:style-name="P68">專題研究指導老師(簽名或蓋章):</text:p>
          </table:table-cell>
        </table:table-row>
        <table:table-row table:style-name="TableRow69">
          <table:table-cell table:style-name="TableCell70">
            <text:p text:style-name="P71">專題研究學習成果</text:p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</table:table>
      <text:p text:style-name="P75"><text:span text:style-name="T76">本表若不敷使用，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top="0.0597in" fo:margin-left="0.7402in">
        <style:tab-stops/>
      </style:paragraph-properties>
      <style:text-properties style:font-name="標楷體" style:font-name-asian="標楷體" style:letter-kerning="false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    學年度生活服務學習認證表</dc:title>
    <dc:subject/>
    <meta:initial-creator>cyut</meta:initial-creator>
    <dc:creator>USER</dc:creator>
    <meta:creation-date>2022-12-28T05:44:00Z</meta:creation-date>
    <dc:date>2024-01-03T03:00:00Z</dc:date>
    <meta:print-date>2009-02-27T06:28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41" meta:character-count="276" meta:row-count="1" meta:non-whitespace-character-count="236"/>
  </office:meta>
</office:document-meta>
</file>