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8993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2.0743in"/>
    </style:style>
    <style:style style:name="Table8" style:family="table">
      <style:table-properties style:width="6.8909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/>
      <text:p text:style-name="P4"><text:span text:style-name="T5">「團體共讀」參與人員簽到表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○○○讀書會<text:s/>第○次共讀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簽名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7:32:00Z</meta:creation-date>
    <dc:date>2022-02-17T05:33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