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fo:font-size="17pt" style:font-size-asian="17pt" style:font-size-complex="17pt" style:language-asian="zh" style:country-asian="TW"/>
    </style:style>
    <style:style style:name="T7" style:parent-style-name="預設段落字型" style:family="text">
      <style:text-properties fo:font-size="17pt" style:font-size-asian="17pt" style:font-size-complex="17pt" style:language-asian="zh" style:country-asian="TW"/>
    </style:style>
    <style:style style:name="T8" style:parent-style-name="預設段落字型" style:family="text">
      <style:text-properties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size="17pt" style:font-size-asian="17pt" style:font-size-complex="17pt" style:language-asian="zh" style:country-asian="TW"/>
    </style:style>
    <style:style style:name="P10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1.2159in"/>
    </style:style>
    <style:style style:name="TableColumn13" style:family="table-column">
      <style:table-column-properties style:column-width="2.0555in"/>
    </style:style>
    <style:style style:name="TableColumn14" style:family="table-column">
      <style:table-column-properties style:column-width="1.4312in"/>
    </style:style>
    <style:style style:name="TableColumn15" style:family="table-column">
      <style:table-column-properties style:column-width="2.3506in"/>
    </style:style>
    <style:style style:name="Table11" style:family="table">
      <style:table-properties style:width="7.0534in" fo:margin-left="-0.2208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" style:family="table-row">
      <style:table-row-properties style:min-row-height="0.534in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5%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62" style:family="table-row">
      <style:table-row-properties style:min-row-height="7.8361in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5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text:span text:style-name="T6">「</text:span><text:span text:style-name="T7">多元</text:span><text:span text:style-name="T8">學習</text:span><text:span text:style-name="T9">」學習計劃書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科系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課程</text:span><text:span text:style-name="T40">網站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老師簽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學</text:span><text:span text:style-name="T53"><text:s text:c="4"/></text:span><text:span text:style-name="T54">習</text:span><text:span text:style-name="T55"><text:s text:c="4"/></text:span><text:span text:style-name="T56">計</text:span><text:span text:style-name="T57"><text:s text:c="4"/></text:span><text:span text:style-name="T58">劃</text:span><text:span text:style-name="T59"><text:s text:c="4"/></text:span><text:span text:style-name="T60">書</text:span><text:span text:style-name="T61"><text:s text:c="4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6">200</text:span><text:span text:style-name="T67">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3-03-17T02:26:00Z</meta:creation-date>
    <dc:date>2024-01-04T02:14:00Z</dc:date>
    <meta:print-date>2018-05-11T04:34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16" meta:character-count="111" meta:row-count="1" meta:non-whitespace-character-count="96"/>
  </office:meta>
</office:document-meta>
</file>