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2.3506in"/>
    </style:style>
    <style:style style:name="Table12" style:family="table">
      <style:table-properties style:width="7.0534in" fo:margin-left="-0.2208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" style:family="table-row">
      <style:table-row-properties style:min-row-height="0.3736in"/>
    </style:style>
    <style:style style:name="TableCell4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5%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54" style:family="table-row">
      <style:table-row-properties style:min-row-height="7.8361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text:span text:style-name="T6">「</text:span><text:span text:style-name="T7">語言</text:span><text:span text:style-name="T8">學習</text:span><text:span text:style-name="T9">」</text:span><text:span text:style-name="T10">心得報告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科系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年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學</text:span><text:span text:style-name="T47"><text:s text:c="4"/></text:span><text:span text:style-name="T48">習</text:span><text:span text:style-name="T49"><text:s text:c="4"/></text:span><text:span text:style-name="T50">心</text:span><text:span text:style-name="T51"><text:s text:c="4"/></text:span><text:span text:style-name="T52">得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8">500</text:span><text:span text:style-name="T59">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48:00Z</meta:creation-date>
    <dc:date>2024-01-04T02:04:00Z</dc:date>
    <meta:print-date>2018-05-11T04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