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7.4027in" fo:margin-left="0in" table:align="left"/>
    </style:style>
    <style:style style:name="TableRow9" style:family="table-row">
      <style:table-row-properties style:min-row-height="0.780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9" style:family="table-row">
      <style:table-row-properties style:min-row-height="0.371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71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5833in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ableRow65" style:family="table-row">
      <style:table-row-properties style:min-row-height="0.371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1.609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language-asian="zh" style:country-asian="HK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margin-left="0.3125in" fo:text-indent="-0.31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23" style:family="table-row">
      <style:table-row-properties style:min-row-height="3.434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HK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HK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HK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HK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836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82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809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879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Calibri" style:font-name-asian="標楷體" style:font-name-complex="Calibri"/>
    </style:style>
    <style:style style:name="T164" style:parent-style-name="預設段落字型" style:family="text">
      <style:text-properties style:font-name="Calibri" style:font-name-asian="標楷體" style:font-name-complex="Calibri"/>
    </style:style>
    <style:style style:name="T165" style:parent-style-name="預設段落字型" style:family="text">
      <style:text-properties style:font-name="Calibri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</text:span><text:span text:style-name="T13">立</text:span><text:span text:style-name="T14">陽明</text:span><text:span text:style-name="T15">交通大學</text:span><text:span text:style-name="T16">1</text:span><text:span text:style-name="T17">1</text:span><text:span text:style-name="T18">3</text:span><text:span text:style-name="T19">年</text:span><text:span text:style-name="T20">隱</text:span><text:span text:style-name="T21">性</text:span><text:span text:style-name="T22">經濟不利</text:span><text:span text:style-name="T23">學</text:span><text:span text:style-name="T24">生</text:span><text:span text:style-name="T25">師長</text:span><text:span text:style-name="T26">引薦</text:span><text:span text:style-name="T27">證明書</text:span><text:span text:style-name="T2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學生</text:span><text:span text:style-name="T33">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學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系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連絡電話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訪談時間</text:span></text:p>
          </table:table-cell>
          <table:table-cell table:style-name="TableCell54">
            <text:p text:style-name="P55"><text:span text:style-name="T56">年</text:span><text:span text:style-name="T57"><text:s/></text:span><text:span text:style-name="T58"><text:s/></text:span><text:span text:style-name="T59"><text:s text:c="3"/></text:span><text:span text:style-name="T60">月</text:span><text:span text:style-name="T61"><text:s text:c="2"/></text:span><text:span text:style-name="T62"><text:s/></text:span><text:span text:style-name="T63"><text:s text:c="2"/>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身分別</text:p>
          </table:table-cell>
          <table:table-cell table:style-name="TableCell68" table:number-columns-spanned="4">
            <text:p text:style-name="內文"><text:span text:style-name="T69">□</text:span><text:span text:style-name="T70">非延畢生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內文"><text:span text:style-name="T72">□</text:span><text:span text:style-name="T73">延畢生(畢業前僅限申請一次)</text:span></text:p>
          </table:table-cell>
          <table:covered-table-cell/>
        </table:table-row>
        <table:table-row table:style-name="TableRow74">
          <table:table-cell table:style-name="TableCell75">
            <text:p text:style-name="P76">隱</text:p>
            <text:p text:style-name="P77">性</text:p>
            <text:p text:style-name="P78">清</text:p>
            <text:p text:style-name="P79">寒</text:p>
            <text:p text:style-name="P80">狀</text:p>
            <text:p text:style-name="P81"><text:span text:style-name="T82">況</text:span></text:p>
          </table:table-cell>
          <table:table-cell table:style-name="TableCell83" table:number-columns-spanned="4">
            <text:p text:style-name="內文"><text:span text:style-name="T84">□</text:span><text:span text:style-name="T85">1.</text:span><text:span text:style-name="T86">父母雙亡或行蹤不明</text:span></text:p>
            <text:p text:style-name="內文"><text:span text:style-name="T87">□</text:span><text:span text:style-name="T88">2.</text:span><text:span text:style-name="T89">家戶所得</text:span><text:span text:style-name="T90">70</text:span><text:span text:style-name="T91">萬以下之家庭</text:span></text:p>
            <text:p text:style-name="內文"><text:span text:style-name="T92">□</text:span><text:span text:style-name="T93">3.</text:span><text:span text:style-name="T94">監護人</text:span><text:span text:style-name="T95">（</text:span><text:span text:style-name="T96">法定代理人</text:span><text:span text:style-name="T97">）</text:span><text:span text:style-name="T98">未善</text:span><text:span text:style-name="T99">盡扶養</text:span></text:p>
            <text:p text:style-name="內文"><text:span text:style-name="T100">□</text:span><text:span text:style-name="T101">4.</text:span><text:span text:style-name="T102">家庭主要經濟來源罹患重病無法工</text:span></text:p>
            <text:p text:style-name="內文"><text:span text:style-name="T103"><text:s text:c="3"/></text:span><text:span text:style-name="T104">作或失業</text:span></text:p>
            <text:p text:style-name="內文"><text:span text:style-name="T105">以上均需附佐證資料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內文"><text:span text:style-name="T107">□</text:span><text:span text:style-name="T108">1.</text:span><text:span text:style-name="T109">本身為身心障礙學生</text:span></text:p>
            <text:p text:style-name="P110"><text:span text:style-name="T111">□</text:span><text:span text:style-name="T112">2.</text:span><text:span text:style-name="T113">家庭主要經濟來源</text:span><text:span text:style-name="T114">近</text:span><text:span text:style-name="T115">3</text:span><text:span text:style-name="T116">個月內突</text:span><text:span text:style-name="T117">患重</text:span><text:span text:style-name="T118">病無法工作或失</text:span><text:span text:style-name="T119">業(非學生個人因素)</text:span></text:p>
            <text:p text:style-name="P120"/>
            <text:p text:style-name="P121"/>
            <text:p text:style-name="內文"><text:span text:style-name="T122">以上均需附佐證資料</text:span></text:p>
          </table:table-cell>
          <table:covered-table-cell/>
        </table:table-row>
        <table:table-row table:style-name="TableRow123">
          <table:table-cell table:style-name="TableCell124">
            <text:p text:style-name="P125">具</text:p>
            <text:p text:style-name="P126">體</text:p>
            <text:p text:style-name="P127">事</text:p>
            <text:p text:style-name="P128">實</text:p>
            <text:p text:style-name="P129"/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導師/</text:span><text:span text:style-name="T136">輔導老師</text:span><text:span text:style-name="T137">/</text:span><text:span text:style-name="T138">教練</text:span><text:span text:style-name="T139">簽章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單位主管簽章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承 <text:s text:c="3"/>辦 <text:s text:c="3"/>單 <text:s text:c="3"/>位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批 <text:s text:c="15"/>示</text:span>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內文"><text:span text:style-name="T160">備註:本證明</text:span><text:span text:style-name="T161">書</text:span><text:span text:style-name="T162">僅限</text:span><text:span text:style-name="T163">1</text:span><text:span text:style-name="T164">1</text:span><text:span text:style-name="T165">3</text:span><text:span text:style-name="T166">年有效</text:span><text:span text:style-name="T1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急難濟助申請表       年    月    日</dc:title>
    <dc:description/>
    <dc:subject/>
    <meta:initial-creator>SYLVIA</meta:initial-creator>
    <dc:creator>USER</dc:creator>
    <meta:creation-date>2024-01-03T02:03:00Z</meta:creation-date>
    <dc:date>2024-01-03T02:03:00Z</dc:date>
    <meta:print-date>2023-01-03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