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31cm" fo:margin-left="0.161cm" fo:margin-top="0cm" fo:margin-bottom="0cm" table:align="left"/>
    </style:style>
    <style:style style:name="表格1.A" style:family="table-column">
      <style:table-column-properties style:column-width="9.015cm"/>
    </style:style>
    <style:style style:name="表格1.B" style:family="table-column">
      <style:table-column-properties style:column-width="9.714cm"/>
    </style:style>
    <style:style style:name="表格1.1" style:family="table-row">
      <style:table-row-properties style:row-height="0.818cm" fo:keep-together="auto"/>
    </style:style>
    <style:style style:name="表格1.A1" style:family="table-cell">
      <style:table-cell-properties style:vertical-align="" fo:padding="0cm" fo:border-left="1.5pt solid #000001" fo:border-right="none" fo:border-top="1.6pt solid #000001" fo:border-bottom="0.5pt solid #000001"/>
    </style:style>
    <style:style style:name="表格1.B1" style:family="table-cell">
      <style:table-cell-properties style:vertical-align="" fo:padding="0cm" fo:border-left="none" fo:border-right="1.5pt solid #000001" fo:border-top="1.6pt solid #000001" fo:border-bottom="0.5pt solid #000001"/>
    </style:style>
    <style:style style:name="表格1.2" style:family="table-row">
      <style:table-row-properties style:row-height="0.817cm" fo:keep-together="auto"/>
    </style:style>
    <style:style style:name="表格1.A2" style:family="table-cell">
      <style:table-cell-properties style:vertical-align="" fo:padding="0cm" fo:border-left="1.5pt solid #000001" fo:border-right="none" fo:border-top="0.5pt solid #000001" fo:border-bottom="0.5pt solid #000001"/>
    </style:style>
    <style:style style:name="表格1.B2" style:family="table-cell">
      <style:table-cell-properties style:vertical-align="" fo:padding="0cm" fo:border-left="none" fo:border-right="1.5pt solid #000001" fo:border-top="0.5pt solid #000001" fo:border-bottom="0.5pt solid #000001"/>
    </style:style>
    <style:style style:name="表格1.3" style:family="table-row">
      <style:table-row-properties style:row-height="2.365cm" fo:keep-together="auto"/>
    </style:style>
    <style:style style:name="表格1.A3" style:family="table-cell">
      <style:table-cell-properties style:vertical-align="" fo:padding="0cm" fo:border-left="1.5pt solid #000001" fo:border-right="1.5pt solid #000001" fo:border-top="0.5pt solid #000001" fo:border-bottom="none"/>
    </style:style>
    <style:style style:name="表格1.4" style:family="table-row">
      <style:table-row-properties style:row-height="2.284cm" fo:keep-together="auto"/>
    </style:style>
    <style:style style:name="表格1.A4" style:family="table-cell">
      <style:table-cell-properties style:vertical-align="" fo:padding="0cm" fo:border-left="1.5pt solid #000001" fo:border-right="1.5pt solid #000001" fo:border-top="none" fo:border-bottom="none"/>
    </style:style>
    <style:style style:name="表格1.5" style:family="table-row">
      <style:table-row-properties style:row-height="9.694cm" fo:keep-together="auto"/>
    </style:style>
    <style:style style:name="表格1.6" style:family="table-row">
      <style:table-row-properties style:row-height="1.482cm" fo:keep-together="auto"/>
    </style:style>
    <style:style style:name="表格1.A6" style:family="table-cell">
      <style:table-cell-properties style:vertical-align="" fo:padding="0cm" fo:border-left="1.5pt solid #000001" fo:border-right="none" fo:border-top="none" fo:border-bottom="none"/>
    </style:style>
    <style:style style:name="表格1.B6" style:family="table-cell">
      <style:table-cell-properties style:vertical-align="" fo:padding="0cm" fo:border-left="none" fo:border-right="1.5pt solid #000001" fo:border-top="none" fo:border-bottom="none"/>
    </style:style>
    <style:style style:name="表格1.7" style:family="table-row">
      <style:table-row-properties style:row-height="0.741cm" fo:keep-together="auto"/>
    </style:style>
    <style:style style:name="表格1.11" style:family="table-row">
      <style:table-row-properties style:row-height="3.145cm" fo:keep-together="auto"/>
    </style:style>
    <style:style style:name="表格1.12" style:family="table-row">
      <style:table-row-properties style:row-height="0.686cm" fo:keep-together="auto"/>
    </style:style>
    <style:style style:name="表格1.A1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P1" style:family="paragraph" style:parent-style-name="Standard" style:master-page-name="Standard">
      <style:paragraph-properties fo:margin-left="5.059cm" fo:margin-right="4.928cm" fo:line-height="0.755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5.059cm" fo:margin-right="4.927cm" fo:line-height="0.706cm" fo:text-align="center" style:justify-single-word="false" fo:text-indent="0cm" style:auto-text-indent="false"/>
    </style:style>
    <style:style style:name="P3" style:family="paragraph" style:parent-style-name="Standard">
      <style:paragraph-properties fo:margin-top="0.005cm" fo:margin-bottom="0cm" loext:contextual-spacing="false" fo:line-height="100%"/>
      <style:text-properties style:font-name="標楷體" fo:font-size="7.5pt" fo:font-style="normal" fo:font-weight="bold" style:font-size-asian="7.5pt" style:font-style-asian="normal" style:font-weight-asian="bold"/>
    </style:style>
    <style:style style:name="P4" style:family="paragraph" style:parent-style-name="Standard">
      <style:paragraph-properties fo:margin-left="0.162cm" fo:margin-right="0cm" fo:margin-top="0.104cm" fo:margin-bottom="0cm" loext:contextual-spacing="false" fo:line-height="100%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162cm" fo:margin-right="0cm" fo:margin-top="0.108cm" fo:margin-bottom="0cm" loext:contextual-spacing="false" fo:line-height="100%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162cm" fo:margin-right="0cm" fo:line-height="0.478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162cm" fo:margin-right="0cm" fo:line-height="0.385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162cm" fo:margin-right="0cm" fo:margin-top="0.064cm" fo:margin-bottom="0cm" loext:contextual-spacing="false" fo:line-height="10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162cm" fo:margin-right="0cm" fo:margin-top="0.058cm" fo:margin-bottom="0cm" loext:contextual-spacing="false" fo:line-height="100%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162cm" fo:margin-right="0cm" fo:margin-top="0.092cm" fo:margin-bottom="0cm" loext:contextual-spacing="false" fo:line-height="100%" fo:text-indent="0cm" style:auto-text-indent="false">
        <style:tab-stops>
          <style:tab-stop style:position="1.009cm"/>
          <style:tab-stop style:position="1.856cm"/>
        </style:tab-stops>
      </style:paragraph-properties>
    </style:style>
    <style:style style:name="P11" style:family="paragraph" style:parent-style-name="Standard">
      <style:paragraph-properties fo:margin-left="0.162cm" fo:margin-right="0cm" fo:margin-top="0.028cm" fo:margin-bottom="0cm" loext:contextual-spacing="false" fo:line-height="100%" fo:text-indent="0cm" style:auto-text-indent="false">
        <style:tab-stops>
          <style:tab-stop style:position="17.619cm"/>
        </style:tab-stops>
      </style:paragraph-properties>
    </style:style>
    <style:style style:name="P12" style:family="paragraph" style:parent-style-name="Standard">
      <style:paragraph-properties fo:margin-left="3.029cm" fo:margin-right="0cm" fo:margin-top="0.104cm" fo:margin-bottom="0cm" loext:contextual-spacing="false" fo:line-height="100%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3.029cm" fo:margin-right="0cm" fo:margin-top="0.108cm" fo:margin-bottom="0cm" loext:contextual-spacing="false" fo:line-height="10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162cm" fo:margin-right="0.159cm" fo:margin-top="0.256cm" fo:margin-bottom="0cm" loext:contextual-spacing="false" fo:line-height="99%" fo:text-indent="0.778cm" style:auto-text-indent="false">
        <style:tab-stops>
          <style:tab-stop style:position="1.716cm"/>
          <style:tab-stop style:position="2.886cm"/>
          <style:tab-stop style:position="11.367cm"/>
          <style:tab-stop style:position="12.915cm"/>
        </style:tab-stops>
      </style:paragraph-properties>
    </style:style>
    <style:style style:name="P15" style:family="paragraph" style:parent-style-name="Standard">
      <style:paragraph-properties fo:margin-left="0.162cm" fo:margin-right="0.069cm" fo:line-height="114%" fo:text-align="justify" style:justify-single-word="false" fo:text-indent="0.808cm" style:auto-text-indent="false">
        <style:tab-stops/>
      </style:paragraph-properties>
    </style:style>
    <style:style style:name="P16" style:family="paragraph" style:parent-style-name="Standard">
      <style:paragraph-properties fo:margin-left="0.162cm" fo:margin-right="0.09cm" fo:margin-top="0.005cm" fo:margin-bottom="0cm" loext:contextual-spacing="false" fo:line-height="95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162cm" fo:margin-right="0.159cm" fo:margin-top="0.113cm" fo:margin-bottom="0cm" loext:contextual-spacing="false" fo:line-height="0.409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162cm" fo:margin-right="0.616cm" fo:margin-top="0.028cm" fo:margin-bottom="0cm" loext:contextual-spacing="false" fo:line-height="133%" fo:text-indent="0cm" style:auto-text-indent="false">
        <style:tab-stops>
          <style:tab-stop style:position="6.937cm"/>
          <style:tab-stop style:position="8.093cm"/>
        </style:tab-stops>
      </style:paragraph-properties>
    </style:style>
    <style:style style:name="P19" style:family="paragraph" style:parent-style-name="Standard">
      <style:paragraph-properties fo:margin-left="0.619cm" fo:margin-right="0.806cm" fo:margin-top="0.028cm" fo:margin-bottom="0cm" loext:contextual-spacing="false" fo:line-height="133%" fo:text-indent="0cm" style:auto-text-indent="false">
        <style:tab-stops>
          <style:tab-stop style:position="7.606cm"/>
          <style:tab-stop style:position="8.761cm"/>
        </style:tab-stops>
      </style:paragraph-properties>
    </style:style>
    <style:style style:name="P20" style:family="paragraph" style:parent-style-name="Standard">
      <style:paragraph-properties fo:margin-left="0.162cm" fo:margin-right="0.893cm" fo:margin-top="0.028cm" fo:margin-bottom="0cm" loext:contextual-spacing="false" fo:line-height="133%" fo:text-indent="0cm" style:auto-text-indent="false">
        <style:tab-stops>
          <style:tab-stop style:position="6.937cm"/>
          <style:tab-stop style:position="9.477cm"/>
          <style:tab-stop style:position="17.619cm"/>
        </style:tab-stops>
      </style:paragraph-properties>
    </style:style>
    <style:style style:name="P21" style:family="paragraph" style:parent-style-name="Standard">
      <style:paragraph-properties fo:margin-left="0.247cm" fo:margin-right="0cm" fo:line-height="0.347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247cm" fo:margin-right="0.159cm" fo:margin-top="0.062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4.142cm" fo:margin-right="0cm" fo:line-height="0.503cm" fo:text-indent="0cm" style:auto-text-indent="false">
        <style:tab-stops>
          <style:tab-stop style:position="7.445cm"/>
          <style:tab-stop style:position="9.777cm"/>
          <style:tab-stop style:position="12.111cm"/>
          <style:tab-stop style:position="16.346cm"/>
          <style:tab-stop style:position="17.937cm"/>
        </style:tab-stops>
      </style:paragraph-properties>
    </style:style>
    <style:style style:name="P24" style:family="paragraph" style:parent-style-name="Standard">
      <style:paragraph-properties fo:margin-left="0cm" fo:margin-right="1.039cm" fo:line-height="0.39cm" fo:text-align="end" style:justify-single-word="false" fo:text-indent="0cm" style:auto-text-indent="false"/>
    </style:style>
    <style:style style:name="T1" style:family="text">
      <style:text-properties style:font-name="標楷體" fo:font-size="18pt" fo:letter-spacing="normal" fo:font-weight="bold" style:font-size-asian="18pt" style:font-weight-asian="bold" style:text-scale="100%"/>
    </style:style>
    <style:style style:name="T2" style:family="text">
      <style:text-properties style:font-name="標楷體" fo:font-size="16pt" fo:letter-spacing="normal" fo:font-weight="bold" style:font-size-asian="16pt" style:font-weight-asian="bold" style:text-scale="100%"/>
    </style:style>
    <style:style style:name="T3" style:family="text">
      <style:text-properties style:font-name="標楷體" fo:font-size="12pt" fo:letter-spacing="normal" fo:font-weight="normal" style:font-size-asian="12pt" style:font-weight-asian="normal" style:text-scale="100%"/>
    </style:style>
    <style:style style:name="T4" style:family="text">
      <style:text-properties style:font-name="標楷體" fo:font-size="11pt" fo:letter-spacing="-0.002cm" fo:font-weight="normal" style:font-size-asian="11pt" style:font-weight-asian="normal" style:text-scale="100%"/>
    </style:style>
    <style:style style:name="T5" style:family="text">
      <style:text-properties style:font-name="標楷體" fo:font-size="11pt" fo:letter-spacing="-0.002cm" fo:font-weight="bold" style:font-size-asian="11pt" style:font-weight-asian="bold" style:text-scale="100%"/>
    </style:style>
    <style:style style:name="T6" style:family="text">
      <style:text-properties style:font-name="標楷體" fo:font-size="11pt" fo:letter-spacing="-0.002cm" fo:font-weight="bold" style:font-size-asian="11pt" style:font-weight-asian="bold" style:text-scale="95%"/>
    </style:style>
    <style:style style:name="T7" style:family="text">
      <style:text-properties style:font-name="標楷體" fo:font-size="11pt" fo:letter-spacing="-0.004cm" fo:font-weight="normal" style:font-size-asian="11pt" style:font-weight-asian="normal" style:text-scale="100%"/>
    </style:style>
    <style:style style:name="T8" style:family="text">
      <style:text-properties style:font-name="標楷體" fo:font-size="11pt" fo:letter-spacing="normal" fo:font-weight="normal" style:font-size-asian="11pt" style:font-weight-asian="normal" style:text-scale="100%"/>
    </style:style>
    <style:style style:name="T9" style:family="text">
      <style:text-properties style:font-name="標楷體" fo:font-size="11pt" fo:letter-spacing="normal" fo:font-weight="bold" style:font-size-asian="11pt" style:font-weight-asian="bold" style:text-scale="95%"/>
    </style:style>
    <style:style style:name="T10" style:family="text">
      <style:text-properties style:font-name="標楷體" fo:font-size="11pt" fo:letter-spacing="0.048cm" fo:font-weight="normal" style:font-size-asian="11pt" style:font-weight-asian="normal" style:text-scale="100%"/>
    </style:style>
    <style:style style:name="T11" style:family="text">
      <style:text-properties style:font-name="標楷體" fo:font-size="11pt" fo:letter-spacing="0.139cm" fo:font-weight="normal" style:font-size-asian="11pt" style:font-weight-asian="normal" style:text-scale="100%"/>
    </style:style>
    <style:style style:name="T12" style:family="text">
      <style:text-properties style:font-name="標楷體" fo:font-size="11pt" fo:letter-spacing="-0.005cm" fo:font-weight="normal" style:font-size-asian="11pt" style:font-weight-asian="normal" style:text-scale="95%"/>
    </style:style>
    <style:style style:name="T13" style:family="text">
      <style:text-properties style:font-name="標楷體" fo:font-size="11pt" fo:letter-spacing="0.042cm" fo:font-weight="normal" style:font-size-asian="11pt" style:font-weight-asian="normal" style:text-scale="100%"/>
    </style:style>
    <style:style style:name="T14" style:family="text">
      <style:text-properties style:font-name="標楷體" fo:font-size="10pt" fo:letter-spacing="normal" fo:font-weight="normal" style:font-size-asian="10pt" style:font-weight-asian="normal" style:text-scale="100%"/>
    </style:style>
    <style:style style:name="T15" style:family="text">
      <style:text-properties style:font-name="標楷體" fo:font-size="10pt" fo:letter-spacing="normal" fo:font-weight="normal" style:font-size-asian="10pt" style:font-weight-asian="normal" style:text-scale="95%"/>
    </style:style>
    <style:style style:name="T16" style:family="text">
      <style:text-properties style:font-name="標楷體" fo:font-size="10pt" fo:letter-spacing="normal" fo:font-weight="normal" style:font-size-asian="10pt" style:font-weight-asian="normal" style:text-scale="99%"/>
    </style:style>
    <style:style style:name="T17" style:family="text">
      <style:text-properties style:font-name="標楷體" fo:font-size="10pt" fo:letter-spacing="0.093cm" fo:font-weight="normal" style:font-size-asian="10pt" style:font-weight-asian="normal" style:text-scale="100%"/>
    </style:style>
    <style:style style:name="T18" style:family="text">
      <style:text-properties style:font-name="標楷體" fo:font-size="10pt" fo:letter-spacing="0.123cm" fo:font-weight="normal" style:font-size-asian="10pt" style:font-weight-asian="normal" style:text-scale="99%"/>
    </style:style>
    <style:style style:name="T19" style:family="text">
      <style:text-properties style:font-name="標楷體" fo:font-size="10pt" fo:letter-spacing="0.002cm" fo:font-weight="normal" style:font-size-asian="10pt" style:font-weight-asian="normal" style:text-scale="95%"/>
    </style:style>
    <style:style style:name="T20" style:family="text">
      <style:text-properties style:font-name="標楷體" fo:font-size="10pt" fo:letter-spacing="-0.026cm" fo:font-weight="normal" style:font-size-asian="10pt" style:font-weight-asian="normal" style:text-scale="95%"/>
    </style:style>
    <style:style style:name="T21" style:family="text">
      <style:text-properties style:font-name="標楷體" fo:font-size="10pt" fo:letter-spacing="-0.021cm" fo:font-weight="normal" style:font-size-asian="10pt" style:font-weight-asian="normal" style:text-scale="95%"/>
    </style:style>
    <style:style style:name="T22" style:family="text">
      <style:text-properties style:font-name="標楷體" fo:font-size="10pt" fo:letter-spacing="0.004cm" fo:font-weight="normal" style:font-size-asian="10pt" style:font-weight-asian="normal" style:text-scale="100%"/>
    </style:style>
    <style:style style:name="T23" style:family="text">
      <style:text-properties style:font-name="標楷體" fo:font-size="10pt" fo:letter-spacing="0.051cm" fo:font-weight="normal" style:font-size-asian="10pt" style:font-weight-asian="normal" style:text-scale="100%"/>
    </style:style>
    <style:style style:name="T24" style:family="text">
      <style:text-properties style:font-name="標楷體" fo:font-size="10pt" fo:letter-spacing="-0.053cm" fo:font-weight="normal" style:font-size-asian="10pt" style:font-weight-asian="normal" style:text-scale="100%"/>
    </style:style>
    <style:style style:name="T25" style:family="text">
      <style:text-properties style:font-name="標楷體" fo:font-size="10pt" fo:letter-spacing="-0.049cm" fo:font-weight="normal" style:font-size-asian="10pt" style:font-weight-asian="normal" style:text-scale="100%"/>
    </style:style>
    <style:style style:name="T26" style:family="text">
      <style:text-properties style:font-name="標楷體" fo:font-size="10pt" fo:letter-spacing="0.007cm" fo:font-weight="normal" style:font-size-asian="10pt" style:font-weight-asian="normal" style:text-scale="100%"/>
    </style:style>
    <style:style style:name="T27" style:family="text">
      <style:text-properties style:font-name="標楷體" fo:font-size="10pt" fo:letter-spacing="-0.011cm" fo:font-weight="normal" style:font-size-asian="10pt" style:font-weight-asian="normal" style:text-scale="100%"/>
    </style:style>
    <style:style style:name="T28" style:family="text">
      <style:text-properties style:font-name="標楷體" fo:font-size="10pt" fo:letter-spacing="0.132cm" fo:font-weight="normal" style:font-size-asian="10pt" style:font-weight-asian="normal" style:text-scale="100%"/>
    </style:style>
    <style:style style:name="T29" style:family="text">
      <style:text-properties style:font-name="標楷體" fo:font-size="10pt" fo:letter-spacing="-0.004cm" fo:font-weight="normal" style:font-size-asian="10pt" style:font-weight-asian="normal" style:text-scale="100%"/>
    </style:style>
    <style:style style:name="T30" style:family="text">
      <style:text-properties style:font-name="標楷體" fo:font-size="10pt" fo:letter-spacing="0.136cm" fo:font-weight="normal" style:font-size-asian="10pt" style:font-weight-asian="normal" style:text-scale="100%"/>
    </style:style>
    <style:style style:name="T31" style:family="text">
      <style:text-properties style:font-name="標楷體" fo:font-size="10pt" fo:letter-spacing="0.127cm" fo:font-weight="normal" style:font-size-asian="10pt" style:font-weight-asian="normal" style:text-scale="99%"/>
    </style:style>
    <style:style style:name="T32" style:family="text">
      <style:text-properties style:font-name="標楷體" fo:font-size="9pt" fo:letter-spacing="-0.002cm" fo:font-weight="normal" style:font-size-asian="9pt" style:font-weight-asian="normal" style:text-scale="100%"/>
    </style:style>
    <style:style style:name="T33" style:family="text">
      <style:text-properties style:font-name="標楷體" fo:font-size="9pt" fo:letter-spacing="-0.004cm" fo:font-weight="normal" style:font-size-asian="9pt" style:font-weight-asian="normal" style:text-scale="100%"/>
    </style:style>
    <style:style style:name="T34" style:family="text">
      <style:text-properties style:font-name="標楷體" fo:font-size="9pt" fo:letter-spacing="0.055cm" fo:font-weight="normal" style:font-size-asian="9pt" style:font-weight-asian="normal" style:text-scale="100%"/>
    </style:style>
    <style:style style:name="T35" style:family="text">
      <style:text-properties style:font-name="標楷體" fo:font-size="9pt" fo:letter-spacing="normal" fo:font-weight="normal" style:font-size-asian="9pt" style:font-weight-asian="normal" style:text-scale="100%"/>
    </style:style>
    <style:style style:name="T36" style:family="text">
      <style:text-properties style:font-name="標楷體" fo:font-size="9pt" fo:letter-spacing="normal" fo:font-weight="bold" style:font-size-asian="9pt" style:font-weight-asian="bold" style:text-scale="95%"/>
    </style:style>
    <style:style style:name="T37" style:family="text">
      <style:text-properties style:font-name="標楷體" fo:font-size="9pt" fo:letter-spacing="normal" fo:font-weight="bold" style:font-size-asian="9pt" style:font-weight-asian="bold" style:text-scale="100%"/>
    </style:style>
    <style:style style:name="T38" style:family="text">
      <style:text-properties style:font-name="Times New Roman" fo:font-size="11pt" fo:letter-spacing="normal" style:text-underline-style="solid" style:text-underline-width="auto" style:text-underline-color="font-color" fo:font-weight="normal" style:font-size-asian="11pt" style:font-weight-asian="normal" style:text-scale="100%"/>
    </style:style>
    <style:style style:name="T39" style:family="text">
      <style:text-properties style:font-name="Times New Roman" fo:font-size="11pt" fo:letter-spacing="-0.005cm" style:text-underline-style="solid" style:text-underline-width="auto" style:text-underline-color="font-color" fo:font-weight="normal" style:font-size-asian="11pt" style:font-weight-asian="normal" style:text-scale="95%"/>
    </style:style>
    <style:style style:name="T40" style:family="text">
      <style:text-properties style:font-name="Times New Roman" fo:font-size="10pt" fo:letter-spacing="-0.088cm" fo:font-weight="bold" style:font-size-asian="10pt" style:font-weight-asian="bold" style:text-scale="99%" fo:background-color="#c0c0c0"/>
    </style:style>
    <style:style style:name="T41" style:family="text">
      <style:text-properties style:font-name="Times New Roman" fo:font-size="10pt" fo:letter-spacing="-0.007cm" fo:font-weight="bold" style:font-size-asian="10pt" style:font-weight-asian="bold" style:text-scale="99%" fo:background-color="#c0c0c0"/>
    </style:style>
    <style:style style:name="T42" style:family="text">
      <style:text-properties style:font-name="Times New Roman" fo:font-size="10pt" fo:letter-spacing="normal" fo:font-weight="normal" style:font-size-asian="10pt" style:font-weight-asian="normal" style:text-scale="100%"/>
    </style:style>
    <style:style style:name="T43" style:family="text">
      <style:text-properties style:font-name="Times New Roman" fo:font-size="10pt" fo:letter-spacing="-0.012cm" fo:font-weight="normal" style:font-size-asian="10pt" style:font-weight-asian="normal" style:text-scale="100%"/>
    </style:style>
    <style:style style:name="T44" style:family="text">
      <style:text-properties style:font-name="Times New Roman" fo:font-size="12pt" fo:letter-spacing="normal" style:text-underline-style="solid" style:text-underline-width="auto" style:text-underline-color="font-color" fo:font-weight="normal" style:font-size-asian="12pt" style:font-weight-asian="normal" style:text-scale="100%"/>
    </style:style>
    <style:style style:name="T45" style:family="text">
      <style:text-properties style:font-name="Times New Roman" fo:font-size="12pt" fo:letter-spacing="normal" fo:font-weight="normal" style:font-size-asian="12pt" style:font-weight-asian="normal" style:text-scale="100%"/>
    </style:style>
    <style:style style:name="T46" style:family="text">
      <style:text-properties style:font-name="細明體" fo:font-size="10pt" fo:letter-spacing="normal" fo:font-weight="bold" style:font-size-asian="10pt" style:font-weight-asian="bold" style:text-scale="95%" fo:background-color="#c0c0c0"/>
    </style:style>
    <style:style style:name="T47" style:family="text">
      <style:text-properties style:font-name="細明體" fo:font-size="10pt" fo:letter-spacing="normal" fo:font-weight="normal" style:font-size-asian="10pt" style:font-weight-asian="normal" style:text-scale="100%"/>
    </style:style>
    <style:style style:name="T48" style:family="text">
      <style:text-properties style:font-name="細明體" fo:font-size="10pt" fo:letter-spacing="-0.134cm" fo:font-weight="bold" style:font-size-asian="10pt" style:font-weight-asian="bold" style:text-scale="95%" fo:background-color="#c0c0c0"/>
    </style:style>
    <style:style style:name="T49" style:family="text">
      <style:text-properties style:font-name="細明體" fo:font-size="10pt" fo:letter-spacing="-0.132cm" fo:font-weight="bold" style:font-size-asian="10pt" style:font-weight-asian="bold" style:text-scale="95%" fo:background-color="#c0c0c0"/>
    </style:style>
    <style:style style:name="T50" style:family="text">
      <style:text-properties style:font-name="細明體" fo:font-size="8pt" fo:letter-spacing="-0.004cm" fo:font-weight="normal" style:font-size-asian="8pt" style:font-weight-asian="normal" style:text-scale="100%"/>
    </style:style>
    <style:style style:name="T51" style:family="text">
      <style:text-properties style:font-name="細明體" fo:font-size="8pt" fo:letter-spacing="-0.004cm" fo:font-weight="bold" style:font-size-asian="8pt" style:font-weight-asian="bold" style:text-scale="100%"/>
    </style:style>
    <style:style style:name="T52" style:family="text">
      <style:text-properties style:font-name="細明體" fo:font-size="8pt" fo:letter-spacing="0.136cm" fo:font-weight="normal" style:font-size-asian="8pt" style:font-weight-asian="normal" style:text-scale="100%"/>
    </style:style>
    <style:style style:name="T53" style:family="text">
      <style:text-properties style:font-name="細明體" fo:font-size="8pt" fo:letter-spacing="normal" fo:font-weight="normal" style:font-size-asian="8pt" style:font-weight-asian="normal" style:text-scale="100%"/>
    </style:style>
    <style:style style:name="T54" style:family="text">
      <style:text-properties style:font-name="細明體" fo:font-size="8pt" fo:letter-spacing="-0.002cm" fo:font-weight="normal" style:font-size-asian="8pt" style:font-weight-asian="normal" style:text-scale="100%"/>
    </style:style>
    <style:style style:name="T55" style:family="text">
      <style:text-properties style:font-name="細明體" fo:font-size="8pt" fo:letter-spacing="-0.002cm" fo:font-weight="bold" style:font-size-asian="8pt" style:font-weight-asian="bold" style:text-scale="100%"/>
    </style:style>
    <style:style style:name="T56" style:family="text">
      <style:text-properties style:font-name="細明體" fo:font-size="8pt" fo:letter-spacing="0.138cm" fo:font-weight="normal" style:font-size-asian="8pt" style:font-weight-asian="normal" style:text-scale="100%"/>
    </style:style>
    <style:style style:name="T57" style:family="text">
      <style:text-properties style:font-name="細明體" fo:font-size="8pt" fo:letter-spacing="0.051cm" fo:font-weight="normal" style:font-size-asian="8pt" style:font-weight-asian="normal" style:text-scale="100%"/>
    </style:style>
    <style:style style:name="T58" style:family="text">
      <style:text-properties style:font-name="細明體" fo:font-size="8pt" fo:letter-spacing="-0.005cm" fo:font-weight="normal" style:font-size-asian="8pt" style:font-weight-asian="normal" style:text-scale="100%"/>
    </style:style>
    <style:style style:name="T59" style:family="text">
      <style:text-properties style:font-name="細明體" fo:font-size="8pt" fo:letter-spacing="0.134cm" fo:font-weight="normal" style:font-size-asian="8pt" style:font-weight-asian="normal" style:text-scale="100%"/>
    </style:style>
    <style:style style:name="T60" style:family="text">
      <style:text-properties style:font-name="細明體" fo:font-size="8pt" fo:letter-spacing="0.041cm" fo:font-weight="normal" style:font-size-asian="8pt" style:font-weight-asian="normal" style:text-scale="100%"/>
    </style:style>
    <style:style style:name="T61" style:family="text">
      <style:text-properties style:font-name="細明體" fo:font-size="8pt" fo:letter-spacing="0.049cm" fo:font-weight="bold" style:font-size-asian="8pt" style:font-weight-asian="bold" style:text-scale="100%"/>
    </style:style>
    <style:style style:name="T62" style:family="text">
      <style:text-properties style:font-name="細明體" fo:font-size="8pt" fo:letter-spacing="0.049cm" fo:font-weight="normal" style:font-size-asian="8pt" style:font-weight-asian="normal" style:text-scale="100%"/>
    </style:style>
    <style:style style:name="T63" style:family="text">
      <style:text-properties style:font-name="細明體" fo:font-size="8pt" fo:letter-spacing="-0.007cm" fo:font-weight="bold" style:font-size-asian="8pt" style:font-weight-asian="bold" style:text-scale="100%"/>
    </style:style>
    <style:style style:name="T64" style:family="text">
      <style:text-properties style:font-name="細明體" fo:font-size="8pt" fo:letter-spacing="-0.007cm" fo:font-weight="normal" style:font-size-asian="8pt" style:font-weight-asian="normal" style:text-scale="100%"/>
    </style:style>
    <style:style style:name="T65" style:family="text">
      <style:text-properties style:font-name="細明體" fo:font-size="8pt" fo:letter-spacing="0.062cm" fo:font-weight="normal" style:font-size-asian="8pt" style:font-weight-asian="normal" style:text-scale="100%"/>
    </style:style>
    <style:style style:name="T66" style:family="text">
      <style:text-properties style:font-name="細明體" fo:font-size="8pt" fo:letter-spacing="0.055cm" fo:font-weight="normal" style:font-size-asian="8pt" style:font-weight-asian="normal" style:text-scale="100%"/>
    </style:style>
    <style:style style:name="T67" style:family="text">
      <style:text-properties style:font-name="細明體" fo:font-size="8pt" fo:letter-spacing="0.055cm" fo:font-weight="bold" style:font-size-asian="8pt" style:font-weight-asian="bold" style:text-scale="100%"/>
    </style:style>
    <style:style style:name="T68" style:family="text">
      <style:text-properties style:font-name="細明體" fo:font-size="8pt" fo:letter-spacing="0.044cm" fo:font-weight="normal" style:font-size-asian="8pt" style:font-weight-asian="normal" style:text-scale="100%"/>
    </style:style>
    <style:style style:name="T69" style:family="text">
      <style:text-properties style:font-name="細明體" fo:font-size="8pt" fo:letter-spacing="0.139cm" fo:font-weight="bold" style:font-size-asian="8pt" style:font-weight-asian="bold" style:text-scale="100%"/>
    </style:style>
    <style:style style:name="T70" style:family="text">
      <style:text-properties style:font-name="細明體" fo:font-size="8pt" fo:letter-spacing="0.101cm" fo:font-weight="normal" style:font-size-asian="8pt" style:font-weight-asian="normal" style:text-scale="100%"/>
    </style:style>
    <style:style style:name="T71" style:family="text">
      <style:text-properties style:font-name="細明體" fo:font-size="8pt" fo:letter-spacing="0.199cm" fo:font-weight="normal" style:font-size-asian="8pt" style:font-weight-asian="normal" style:text-scale="100%"/>
    </style:style>
    <style:style style:name="T72" style:family="text">
      <style:text-properties style:font-name="細明體" fo:font-size="8pt" fo:letter-spacing="0.048cm" fo:font-weight="normal" style:font-size-asian="8pt" style:font-weight-asian="normal" style:text-scale="100%"/>
    </style:style>
    <style:style style:name="T73" style:family="text">
      <style:text-properties style:font-name="細明體" fo:font-size="9pt" fo:letter-spacing="-0.005cm" fo:font-weight="bold" style:font-size-asian="9pt" style:font-weight-asian="bold" style:text-scale="100%"/>
    </style:style>
    <style:style style:name="T74" style:family="text">
      <style:text-properties style:font-name="新細明體" fo:font-size="8pt" fo:letter-spacing="-0.004cm" fo:font-weight="normal" style:font-size-asian="8pt" style:font-weight-asian="normal" style:text-scale="100%"/>
    </style:style>
    <style:style style:name="T75" style:family="text">
      <style:text-properties style:font-name="新細明體" fo:font-size="8pt" fo:letter-spacing="-0.002cm" fo:font-weight="normal" style:font-size-asian="8pt" style:font-weight-asian="normal" style:text-scale="100%"/>
    </style:style>
    <style:style style:name="T76" style:family="text">
      <style:text-properties style:font-name="新細明體" fo:font-size="8pt" fo:letter-spacing="normal" fo:font-weight="normal" style:font-size-asian="8pt" style:font-weight-asian="normal" style:text-scale="100%"/>
    </style:style>
    <style:style style:name="T77" style:family="text">
      <style:text-properties style:font-name="新細明體" fo:font-size="8pt" fo:letter-spacing="-0.005cm" fo:font-weight="normal" style:font-size-asian="8pt" style:font-weight-asian="normal" style:text-scale="100%"/>
    </style:style>
    <style:style style:name="T78" style:family="text">
      <style:text-properties style:font-name="新細明體" fo:font-size="8pt" fo:letter-spacing="-0.007cm" fo:font-weight="normal" style:font-size-asian="8pt" style:font-weight-asian="normal" style:text-scale="100%"/>
    </style:style>
    <style:style style:name="T79" style:family="text">
      <style:text-properties fo:color="#ff0000" style:font-name="細明體" fo:font-size="9pt" fo:letter-spacing="normal" fo:font-weight="bold" style:font-size-asian="9pt" style:font-weight-asian="bold" style:text-scale="100%"/>
    </style:style>
    <style:style style:name="T80" style:family="text">
      <style:text-properties fo:color="#ff0000" style:font-name="新細明體" fo:font-size="9pt" fo:letter-spacing="normal" fo:font-weight="bold" style:font-size-asian="9pt" style:font-weight-asian="bold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遠雄人壽保險事業股份有限公司</text:span></text:p>
      <text:p text:style-name="P2"><text:span text:style-name="T2">法定繼承人聲明同意書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3">保單號碼：</text:span></text:p>
          </table:table-cell>
          <table:table-cell table:style-name="表格1.B1" office:value-type="string">
            <text:p text:style-name="P12"><text:span text:style-name="T3">送件單位：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被保險人：</text:span></text:p>
          </table:table-cell>
          <table:table-cell table:style-name="表格1.B2" office:value-type="string">
            <text:p text:style-name="P13"><text:span text:style-name="T3">服務人員：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<text:span text:style-name="T4">吾等茲以<text:tab/>貴公司上述保單號碼之保險契約所記載之□要保人</text:span><text:span text:style-name="T7"> </text:span><text:span text:style-name="T4">□被保險人</text:span><text:span text:style-name="T8"> </text:span><text:span text:style-name="T4">□受益人</text:span><text:span text:style-name="T7"> </text:span><text:span text:style-name="T4">之全體法定繼承</text:span><text:span text:style-name="T10"> </text:span><text:span text:style-name="T8">人共</text:span><text:span text:style-name="T38"><text:tab/></text:span><text:span text:style-name="T7">人身分，吾等確係第一優先順位之全體法定繼承人，並無其他同順位或優先順位之法定繼承人存</text:span><text:span text:style-name="T11"> </text:span><text:span text:style-name="T12">在，經協商後全體同意並授權由</text:span><text:span text:style-name="T39"><text:tab/></text:span><text:span text:style-name="T8">代為向<text:tab/></text:span><text:span text:style-name="T4">貴公司辦理上述保單號碼之保險</text:span><text:span text:style-name="T13"> </text:span><text:span text:style-name="T4">契約以下申請手續(可複選)：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<text:span text:style-name="T4">□申請理賠（例如：身故保險金、返還年金保單價值準備金、身故前醫療保險金、未到期保費等）</text:span></text:p>
            <text:p text:style-name="P8"><text:span text:style-name="T4">□生存保險金、滿期保險金、祝壽保險金或年金</text:span></text:p>
            <text:p text:style-name="P9"><text:span text:style-name="T4">□其他保險相關給付（例如：失效退保價</text:span><text:span text:style-name="T5">、</text:span><text:span text:style-name="T4">紅利給付</text:span><text:span text:style-name="T5">、</text:span><text:span text:style-name="T4">增值回饋分享金給付</text:span><text:span text:style-name="T5">、</text:span><text:span text:style-name="T4">契變或溢繳退費等）</text:span></text:p>
            <text:p text:style-name="P9"><text:span text:style-name="T4">□承繼為上述保險契約新要保人，並繼受該保險契約所有權利與義務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5"><text:span text:style-name="T14">嗣後絶無任何異議；吾等同意並承諾不再就上述保單申請項目向</text:span><text:span text:style-name="T17"> </text:span><text:span text:style-name="T14">貴公司為任何主張或請求，同時聲明並無其他</text:span><text:span text:style-name="T18"> </text:span><text:span text:style-name="T19">得</text:span><text:span text:style-name="T15">主張</text:span><text:span text:style-name="T19">權</text:span><text:span text:style-name="T15">利之</text:span><text:span text:style-name="T19">第</text:span><text:span text:style-name="T15">三</text:span><text:span text:style-name="T20">人，</text:span><text:span text:style-name="T19">日</text:span><text:span text:style-name="T15">後</text:span><text:span text:style-name="T19">若</text:span><text:span text:style-name="T15">有繼</text:span><text:span text:style-name="T19">承</text:span><text:span text:style-name="T15">糾紛</text:span><text:span text:style-name="T19">或</text:span><text:span text:style-name="T15">冒領</text:span><text:span text:style-name="T19">等</text:span><text:span text:style-name="T15">情</text:span><text:span text:style-name="T20">事</text:span><text:span text:style-name="T21">，</text:span><text:span text:style-name="T19">或</text:span><text:span text:style-name="T15">因本</text:span><text:span text:style-name="T19">聲</text:span><text:span text:style-name="T15">明同</text:span><text:span text:style-name="T19">意</text:span><text:span text:style-name="T15">書產</text:span><text:span text:style-name="T19">生</text:span><text:span text:style-name="T15">任</text:span><text:span text:style-name="T19">何</text:span><text:span text:style-name="T15">糾紛</text:span><text:span text:style-name="T20">者</text:span><text:span text:style-name="T21">，</text:span><text:span text:style-name="T15">聲明</text:span><text:span text:style-name="T19">人</text:span><text:span text:style-name="T15">等願</text:span><text:span text:style-name="T19">連</text:span><text:span text:style-name="T15">帶</text:span><text:span text:style-name="T19">負</text:span><text:span text:style-name="T15">責將全</text:span><text:span text:style-name="T16"> </text:span><text:span text:style-name="T22">數</text:span><text:span text:style-name="T14">款項</text:span><text:span text:style-name="T22">返</text:span><text:span text:style-name="T14">還</text:span><text:span text:style-name="T23"> </text:span><text:span text:style-name="T22">貴</text:span><text:span text:style-name="T14">公</text:span><text:span text:style-name="T24">司</text:span><text:span text:style-name="T25">，</text:span><text:span text:style-name="T14">並加</text:span><text:span text:style-name="T22">計</text:span><text:span text:style-name="T14">自領</text:span><text:span text:style-name="T22">取</text:span><text:span text:style-name="T14">日起</text:span><text:span text:style-name="T22">至</text:span><text:span text:style-name="T14">返還</text:span><text:span text:style-name="T22">日</text:span><text:span text:style-name="T24">止，</text:span><text:span text:style-name="T22">依</text:span><text:span text:style-name="T14">法定</text:span><text:span text:style-name="T22">利</text:span><text:span text:style-name="T14">率計</text:span><text:span text:style-name="T26">算</text:span><text:span text:style-name="T14">之利</text:span><text:span text:style-name="T25">息</text:span><text:span text:style-name="T24">，</text:span><text:span text:style-name="T14">如</text:span><text:span text:style-name="T22">有</text:span><text:span text:style-name="T14">任何</text:span><text:span text:style-name="T22">法</text:span><text:span text:style-name="T14">律糾</text:span><text:span text:style-name="T25">紛</text:span><text:span text:style-name="T24">，</text:span><text:span text:style-name="T14">概</text:span><text:span text:style-name="T22">由</text:span><text:span text:style-name="T14">吾等</text:span><text:span text:style-name="T22">自</text:span><text:span text:style-name="T14">行負</text:span><text:span text:style-name="T27">責</text:span><text:span text:style-name="T14">，</text:span><text:span text:style-name="T16"> </text:span><text:span text:style-name="T14">與</text:span><text:span text:style-name="T28"> </text:span><text:span text:style-name="T29">貴公司無涉，若因而致生</text:span><text:span text:style-name="T28"> </text:span><text:span text:style-name="T29">貴公司遭受求償或其他不利益者，吾等應出面解決，倘</text:span><text:span text:style-name="T30"> </text:span><text:span text:style-name="T29">貴公司因此受有任何損害（包</text:span><text:span text:style-name="T31"> </text:span><text:span text:style-name="T14">含但不限於貴公司所支出之訴訟費或律師費），吾等應負連帶賠償責任，絶無疑義，特此聲明。</text:span></text:p>
            <text:p text:style-name="P7"><text:span text:style-name="T40"><text:s/></text:span><text:span text:style-name="T46">履</text:span><text:span text:style-name="T48"> </text:span><text:span text:style-name="T46">行個</text:span><text:span text:style-name="T49"> </text:span><text:span text:style-name="T46">人資</text:span><text:span text:style-name="T48"> </text:span><text:span text:style-name="T46">料保護</text:span><text:span text:style-name="T49"> </text:span><text:span text:style-name="T46">法告</text:span><text:span text:style-name="T49"> </text:span><text:span text:style-name="T46">知義務</text:span><text:span text:style-name="T48"> </text:span><text:span text:style-name="T46">內容</text:span><text:span text:style-name="T49"> </text:span><text:span text:style-name="T46">：</text:span><text:span text:style-name="T41"> </text:span></text:p>
            <text:p text:style-name="P16"><text:span text:style-name="T50">遠雄人壽保險事業股份有限公司</text:span><text:span text:style-name="T74">(</text:span><text:span text:style-name="T50">下稱本公司</text:span><text:span text:style-name="T74">)</text:span><text:span text:style-name="T50">依據個人資料保護法（以下稱個資法）第六條第二項、第八條第一項及第九條第一項規定，向</text:span><text:span text:style-name="T52"> </text:span><text:span text:style-name="T53">台端告</text:span><text:span text:style-name="T52"> </text:span><text:span text:style-name="T54">知下列事項，敬請</text:span><text:span text:style-name="T56"> </text:span><text:span text:style-name="T54">台端詳閱：</text:span><text:span text:style-name="T55">一、蒐集之目的：</text:span><text:span text:style-name="T54">人身保險</text:span><text:span text:style-name="T75">(001)</text:span><text:span text:style-name="T54">、金融服務業依法令規定及金融監理需要，所為之蒐集處理及利用</text:span><text:span text:style-name="T75">(059)</text:span><text:span text:style-name="T54">、金融爭議</text:span><text:span text:style-name="T57"> </text:span><text:span text:style-name="T53">處理</text:span><text:span text:style-name="T75">(</text:span><text:span text:style-name="T74">060</text:span><text:span text:style-name="T76">)</text:span><text:span text:style-name="T53">、金融</text:span><text:span text:style-name="T58">監</text:span><text:span text:style-name="T53">督、</text:span><text:span text:style-name="T58">管</text:span><text:span text:style-name="T53">理與</text:span><text:span text:style-name="T58">檢</text:span><text:span text:style-name="T54">查</text:span><text:span text:style-name="T77">(</text:span><text:span text:style-name="T74">061</text:span><text:span text:style-name="T75">)</text:span><text:span text:style-name="T53">、保險監理</text:span><text:span text:style-name="T75">(</text:span><text:span text:style-name="T74">066</text:span><text:span text:style-name="T75">)</text:span><text:span text:style-name="T53">、旅外</text:span><text:span text:style-name="T58">國</text:span><text:span text:style-name="T53">人</text:span><text:span text:style-name="T58">急</text:span><text:span text:style-name="T53">難救助</text:span><text:span text:style-name="T75">(</text:span><text:span text:style-name="T74">085</text:span><text:span text:style-name="T77">)</text:span><text:span text:style-name="T53">、消費者、</text:span><text:span text:style-name="T58">客</text:span><text:span text:style-name="T53">戶管</text:span><text:span text:style-name="T58">理與</text:span><text:span text:style-name="T53">服務</text:span><text:span text:style-name="T75">(</text:span><text:span text:style-name="T74">090</text:span><text:span text:style-name="T75">)</text:span><text:span text:style-name="T53">、其他</text:span><text:span text:style-name="T58">經</text:span><text:span text:style-name="T53">營合</text:span><text:span text:style-name="T58">於</text:span><text:span text:style-name="T53">營業</text:span><text:span text:style-name="T58">登記</text:span><text:span text:style-name="T53">目的或組 </text:span><text:span text:style-name="T54">織章程所定之業務</text:span><text:span text:style-name="T75">(181)</text:span><text:span text:style-name="T54">等合理關連之特定目的。</text:span><text:span text:style-name="T55">二、蒐集之個人資料類別：</text:span><text:span text:style-name="T54">以</text:span><text:span text:style-name="T59"> </text:span><text:span text:style-name="T54">台端與本公司往來之業務及契約書、授權書及申請書等所列，包括</text:span><text:span text:style-name="T60"> </text:span><text:span text:style-name="T54">姓名、身分證統一編號、聯絡方式、病歷、醫療、健康檢查等必要個人資料類別為限。</text:span><text:span text:style-name="T55">三、個人資料之來源：</text:span><text:span text:style-name="T75">(</text:span><text:span text:style-name="T54">一</text:span><text:span text:style-name="T75">)</text:span><text:span text:style-name="T54">要保人</text:span><text:span text:style-name="T75">(</text:span><text:span text:style-name="T54">二</text:span><text:span text:style-name="T75">)</text:span><text:span text:style-name="T54">當事人之法定代理人、</text:span><text:span text:style-name="T60"> </text:span><text:span text:style-name="T54">輔助人</text:span><text:span text:style-name="T75">(</text:span><text:span text:style-name="T54">三</text:span><text:span text:style-name="T75">)</text:span><text:span text:style-name="T54">各醫療院所</text:span><text:span text:style-name="T75">(</text:span><text:span text:style-name="T54">四</text:span><text:span text:style-name="T75">)</text:span><text:span text:style-name="T54">與第三人共同行銷、交互運用客戶資料、合作推廣等關係、或於本公司各項業務內所委託往來之第三人。</text:span><text:span text:style-name="T55">四、個人資料利</text:span><text:span text:style-name="T61"> </text:span><text:span text:style-name="T63">用之期間、對象、地區、方式：</text:span><text:span text:style-name="T78">(</text:span><text:span text:style-name="T64">一</text:span><text:span text:style-name="T78">)</text:span><text:span text:style-name="T64">期間：因執行業務所必須及依法令規定應為保存之期間。</text:span><text:span text:style-name="T78">(</text:span><text:span text:style-name="T64">二</text:span><text:span text:style-name="T78">)</text:span><text:span text:style-name="T64">對象：本</text:span><text:span text:style-name="T78">(</text:span><text:span text:style-name="T64">分</text:span><text:span text:style-name="T78">)</text:span><text:span text:style-name="T64">公司、中華民國人壽保險商業同業公會、</text:span><text:span text:style-name="T65"> </text:span><text:span text:style-name="T50">中華民國產物保險商業同業公會、財團法人保險事業發展中心、財團法人保險安定基金、財團法人金融消費評議中心、財團法人金融聯合徵信中心、</text:span><text:span text:style-name="T66"> </text:span><text:span text:style-name="T54">財團法人聯合信用卡中心、台灣票據交換所、財金資訊公司、業務委外機構、與本公司有再保業務往來之再保險公司、依法有調查權機關或金融監</text:span><text:span text:style-name="T68"> </text:span><text:span text:style-name="T54">理單位</text:span><text:span text:style-name="T75">(</text:span><text:span text:style-name="T54">三</text:span><text:span text:style-name="T75">)</text:span><text:span text:style-name="T54">地區：上述對象所在之地區。</text:span><text:span text:style-name="T75">(</text:span><text:span text:style-name="T54">四</text:span><text:span text:style-name="T75">)</text:span><text:span text:style-name="T54">方式：合於法令規定之利用方式。</text:span><text:span text:style-name="T55">五、依據個資法第三條規定，台端就本公司保有</text:span><text:span text:style-name="T69"> </text:span><text:span text:style-name="T55">台端之個人資料得</text:span><text:span text:style-name="T67"> </text:span><text:span text:style-name="T51">行使之權利及方式：</text:span><text:span text:style-name="T74">(</text:span><text:span text:style-name="T50">一</text:span><text:span text:style-name="T74">)</text:span><text:span text:style-name="T50">得向本公司行使之權利：</text:span><text:span text:style-name="T74">1.</text:span><text:span text:style-name="T50">向本公司查詢、請求閱覽或請求製給複製本。</text:span><text:span text:style-name="T74">2.</text:span><text:span text:style-name="T50">向本公司請求補充或更正。</text:span><text:span text:style-name="T74">3.</text:span><text:span text:style-name="T50">向本公司請求停止蒐</text:span><text:span text:style-name="T70"> </text:span><text:span text:style-name="T54">集、處理或利用及請求刪除。</text:span><text:span text:style-name="T75">(</text:span><text:span text:style-name="T54">二</text:span><text:span text:style-name="T75">)</text:span><text:span text:style-name="T54">行使權利之方式：台端得至本公司各服務中心或透過免費客戶服務專線（</text:span><text:span text:style-name="T75">0800-083-083</text:span><text:span text:style-name="T54">）行使權利。</text:span><text:span text:style-name="T55">六、台端不提</text:span><text:span text:style-name="T61"> </text:span><text:span text:style-name="T55">供個人資料所致權益之影響：</text:span><text:span text:style-name="T54">台端若未能提供相關個人資料時，本公司將可能延後或無法進行必要之審核及處理作業，因此可能婉謝承保、遲延或</text:span><text:span text:style-name="T62"> </text:span><text:span text:style-name="T53">無法提供</text:span><text:span text:style-name="T59"> </text:span><text:span text:style-name="T54">台端相關服務或給付。</text:span></text:p>
            <text:p text:style-name="P17"><text:span text:style-name="T32">「※吾等(聲明人)已詳細閱讀與瞭解上開相關聲明事項及「履行個人資料保護法告知義務內容」，並同意</text:span><text:span text:style-name="T33"> </text:span><text:span text:style-name="T32">貴公司就吾等(聲明人)之</text:span><text:span text:style-name="T34"> </text:span><text:span text:style-name="T35">個人資料，於法令所規定之範圍內，有為蒐集、處理及利用之權利。」</text:span></text:p>
            <text:p text:style-name="P10"><text:span text:style-name="T3">此<text:tab/>致<text:tab/>遠雄人壽保險事業股份有限公司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8"><text:span text:style-name="T3">聲明人姓名：</text:span><text:span text:style-name="T44"><text:tab/></text:span><text:span text:style-name="T3">(簽章) 身分證字號：</text:span><text:span text:style-name="T44"> <text:tab/><text:tab/></text:span></text:p>
          </table:table-cell>
          <table:table-cell table:style-name="表格1.B6" office:value-type="string">
            <text:p text:style-name="P19"><text:span text:style-name="T3">法定代理人：</text:span><text:span text:style-name="T44"><text:tab/></text:span><text:span text:style-name="T3">(簽章) 身分證字號：</text:span><text:span text:style-name="T44"> <text:tab/><text:tab/></text:span></text:p>
          </table:table-cell>
        </table:table-row>
        <table:table-row table:style-name="表格1.7">
          <table:table-cell table:style-name="表格1.A4" table:number-columns-spanned="2" office:value-type="string">
            <text:p text:style-name="P11"><text:span text:style-name="T3">住址：</text:span><text:span text:style-name="T44"> <text:tab/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8"><text:span text:style-name="T3">聲明人姓名：</text:span><text:span text:style-name="T44"><text:tab/></text:span><text:span text:style-name="T3">(簽章) 身分證字號：</text:span><text:span text:style-name="T44"> <text:tab/><text:tab/></text:span></text:p>
          </table:table-cell>
          <table:table-cell table:style-name="表格1.B6" office:value-type="string">
            <text:p text:style-name="P19"><text:span text:style-name="T3">法定代理人：</text:span><text:span text:style-name="T44"><text:tab/></text:span><text:span text:style-name="T3">(簽章) 身分證字號：</text:span><text:span text:style-name="T44"> <text:tab/><text:tab/></text:span></text:p>
          </table:table-cell>
        </table:table-row>
        <table:table-row table:style-name="表格1.7">
          <table:table-cell table:style-name="表格1.A4" table:number-columns-spanned="2" office:value-type="string">
            <text:p text:style-name="P11"><text:span text:style-name="T3">住址：</text:span><text:span text:style-name="T44"> <text:tab/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8"><text:span text:style-name="T3">聲明人姓名：</text:span><text:span text:style-name="T44"><text:tab/></text:span><text:span text:style-name="T3">(簽章) 身分證字號：</text:span><text:span text:style-name="T44"> <text:tab/><text:tab/></text:span></text:p>
          </table:table-cell>
          <table:table-cell table:style-name="表格1.B6" office:value-type="string">
            <text:p text:style-name="P19"><text:span text:style-name="T3">法定代理人：</text:span><text:span text:style-name="T44"><text:tab/></text:span><text:span text:style-name="T3">(簽章) 身分證字號：</text:span><text:span text:style-name="T44"> <text:tab/><text:tab/></text:span></text:p>
          </table:table-cell>
        </table:table-row>
        <table:table-row table:style-name="表格1.11">
          <table:table-cell table:style-name="表格1.A4" table:number-columns-spanned="2" office:value-type="string">
            <text:p text:style-name="P20"><text:span text:style-name="T3">住址：</text:span><text:span text:style-name="T44"> <text:tab/><text:tab/><text:tab/></text:span><text:span text:style-name="T45"> </text:span><text:span text:style-name="T3">見證人：</text:span><text:span text:style-name="T44"><text:tab/></text:span><text:span text:style-name="T3">(簽章)<text:tab/>身分證字號：＿＿＿＿＿＿＿＿＿＿＿＿＿</text:span></text:p>
            <text:p text:style-name="P21"><text:span text:style-name="T79">本人</text:span><text:span text:style-name="T80">(</text:span><text:span text:style-name="T79">見證人</text:span><text:span text:style-name="T80">)</text:span><text:span text:style-name="T79">確實會晤聲明人本人並見證簽章無訛，如有虛偽、隱匿致公司遭受損害時，願依規定負責，特此聲明。</text:span></text:p>
            <text:p text:style-name="P22"><text:span text:style-name="T73">注意事項：</text:span><text:span text:style-name="T58">聲明人需親自簽名蓋章並附身分證影本，如為未滿七歲之無行為能力人，應由法定代理人代簽其名，若為滿七歲而未滿二十歲之限制行</text:span><text:span text:style-name="T71"> </text:span><text:span text:style-name="T54">為能力人，則需同時由法定代理人親自簽名蓋章並附身分證影本。見證人應確實會晤聲明人本人並見證簽章無訛，如有虛偽、隱匿致公司遭受損害</text:span><text:span text:style-name="T72"> </text:span><text:span text:style-name="T54">時，願依規定負責，特此聲明。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3"><text:span text:style-name="T6">中華民國<text:tab/></text:span><text:span text:style-name="T9">年<text:tab/>月<text:tab/>日<text:tab/></text:span><text:span text:style-name="T36">共<text:tab/></text:span><text:span text:style-name="T37">頁</text:span></text:p>
          </table:table-cell>
          <table:covered-table-cell/>
        </table:table-row>
      </table:table>
      <text:p text:style-name="P24"><text:span text:style-name="T42">108/09</text:span><text:span text:style-name="T43"> </text:span><text:span text:style-name="T47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1.023cm" fo:margin-right="1.023cm" style:writing-mode="lr-tb" style:layout-grid-color="#c0c0c0" style:layout-grid-lines="282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無限使用</meta:initial-creator>
    <meta:creation-date>2019-09-09T13:14:00</meta:creation-date>
    <dc:date>2019-10-08T17:07:22.385000000</dc:date>
    <dc:title>遠雄人壽保險事業股份有限公司</dc:title>
    <meta:editing-duration>PT2M20S</meta:editing-duration>
    <meta:editing-cycles>2</meta:editing-cycles>
    <meta:generator>LibreOffice/5.1.5.2$Windows_x86 LibreOffice_project/7a864d8825610a8c07cfc3bc01dd4fce6a9447e5</meta:generator>
    <meta:document-statistic meta:table-count="1" meta:image-count="0" meta:object-count="0" meta:page-count="1" meta:paragraph-count="29" meta:word-count="1866" meta:character-count="2016" meta:non-whitespace-character-count="1917"/>
  </office:meta>
</office:document-meta>
</file>