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top="0.4166in" fo:line-height="0.3194in">
        <style:tab-stops>
          <style:tab-stop style:type="center" style:position="3.543in"/>
          <style:tab-stop style:type="left" style:position="6.447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5" style:parent-style-name="清單段落" style:family="paragraph">
      <style:paragraph-properties fo:margin-top="0.1666in" fo:margin-bottom="0.1666in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margin-bottom="0.1666in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7.2611in"/>
    </style:style>
    <style:style style:name="Table8" style:family="table">
      <style:table-properties style:width="7.2611in" style:rel-width="100%" fo:margin-left="0in" table:align="left"/>
    </style:style>
    <style:style style:name="TableRow10" style:family="table-row">
      <style:table-row-properties style:min-row-height="4.33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<text:tab/><text:s text:c="7"/></text:span><text:span text:style-name="T3">學年度社團存簿影本</text:span><text:span text:style-name="T4"><text:tab/></text:span></text:p>
      <text:p text:style-name="P5">1.請詳填下表各社團資料。</text:p>
      <text:p text:style-name="P6">2.此存簿帳戶權限當學年度該社團使用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（存簿封面）</text:span></text:p>
          </table:table-cell>
        </table:table-row>
      </table:table>
      <text:p text:style-name="P14">社團名稱：</text:p>
      <text:p text:style-name="P15">存簿保管人:　　　　　　<text:s text:c="15"/>職稱:</text:p>
      <text:p text:style-name="P16">系級：　　　　　<text:s text:c="22"/>聯絡電話：<text:s/></text:p>
      <text:p text:style-name="P17">印章保管人: <text:s text:c="26"/>職稱：</text:p>
      <text:p text:style-name="P18">系級：　　　　<text:s/><text:s text:c="23"/>聯絡電話：</text:p>
      <text:p text:style-name="P19">___________________________________________________________</text:p>
      <text:p text:style-name="P20">社團代表人簽章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珮甄</meta:initial-creator>
    <dc:creator>莊荷青</dc:creator>
    <meta:creation-date>2019-05-31T06:33:00Z</meta:creation-date>
    <dc:date>2023-05-26T00:51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