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5.0972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 fo:line-height="115%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4513in" style:use-optimal-column-width="false"/>
    </style:style>
    <style:style style:name="TableColumn9" style:family="table-column">
      <style:table-column-properties style:column-width="2.2243in" style:use-optimal-column-width="false"/>
    </style:style>
    <style:style style:name="TableColumn10" style:family="table-column">
      <style:table-column-properties style:column-width="1.4513in" style:use-optimal-column-width="false"/>
    </style:style>
    <style:style style:name="TableColumn11" style:family="table-column">
      <style:table-column-properties style:column-width="2.2243in" style:use-optimal-column-width="false"/>
    </style:style>
    <style:style style:name="Table7" style:family="table">
      <style:table-properties style:width="7.3513in" style:rel-width="104.66%" fo:margin-left="-0.1659in" table:align="left"/>
    </style:style>
    <style:style style:name="TableRow12" style:family="table-row">
      <style:table-row-properties style:min-row-height="0.452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1" style:family="paragraph">
      <style:paragraph-properties fo:line-height="0.25in"/>
      <style:text-properties style:font-name="標楷體" style:font-name-asian="標楷體" fo:letter-spacing="normal" fo:font-size="12pt" style:font-size-asian="12pt"/>
    </style:style>
    <style:style style:name="TableRow17" style:family="table-row">
      <style:table-row-properties style:min-row-height="0.452in" style:use-optimal-row-height="false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1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Row22" style:family="table-row">
      <style:table-row-properties style:min-row-height="0.452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justify" style:vertical-align="bottom" fo:margin-top="0.0416in" fo:margin-bottom="0.0833in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52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 fo:margin-top="0.0416in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52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top="0.0416in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979in" style:use-optimal-row-height="false" fo:keep-together="always"/>
    </style:style>
    <style:style style:name="TableCell6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6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text-autospace="none" style:vertical-align="bottom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2.2388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 fo:line-height="0.2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01" style:parent-style-name="內文1" style:family="paragraph">
      <style:paragraph-properties fo:text-align="center" fo:line-height="0.2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10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text-autospace="none" style:vertical-align="bottom" fo:line-height="115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115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115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Row140" style:family="table-row">
      <style:table-row-properties style:min-row-height="0.4527in"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 fo:margin-top="0.0416in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527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 fo:margin-top="0.0416in"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4527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Row168" style:family="table-row">
      <style:table-row-properties style:min-row-height="0.4527in"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P177" style:parent-style-name="內文" style:family="paragraph">
      <style:paragraph-properties fo:widows="2" fo:orphans="2" fo:break-before="page" style:text-autospace="none" style:snap-to-layout-grid="false" style:vertical-align="bottom" fo:margin-top="0.1666in" fo:margin-bottom="0.1666in">
        <style:tab-stops>
          <style:tab-stop style:type="left" style:position="6.3583in"/>
        </style:tab-stops>
      </style:paragraph-properties>
    </style:style>
  </office:automatic-styles>
  <office:body>
    <office:text text:use-soft-page-breaks="true">
      <text:p text:style-name="P1">國立陽明交通大學學生社團交接檢核表</text:p>
      <text:p text:style-name="P5"><text:span text:style-name="T6">交接時間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性質</text:p>
          </table:table-cell>
          <table:table-cell table:style-name="TableCell15" table:number-columns-spanned="3">
            <text:p text:style-name="P16">□自治性□任務性□康樂性□服務性□學術性□學藝性□體能性□綜合性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社團名稱</text:p>
          </table:table-cell>
          <table:table-cell table:style-name="TableCell20" table:number-columns-spanned="3">
            <text:p text:style-name="P21">國立陽明交通大學(陽明校區)　　　<text:s text:c="20"/>社/會/團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任數</text:p>
          </table:table-cell>
          <table:table-cell table:style-name="TableCell25" table:number-columns-spanned="3">
            <text:p text:style-name="P26"><text:span text:style-name="T27">本社</text:span><text:span text:style-name="T28">/</text:span><text:span text:style-name="T29">會</text:span><text:span text:style-name="T30">/</text:span><text:span text:style-name="T31">團創立於民國</text:span><text:span text:style-name="T32"><text:s text:c="5"/></text:span><text:span text:style-name="T33">年，新任代表人為第</text:span><text:span text:style-name="T34"><text:s text:c="5"/></text:span><text:span text:style-name="T35">屆代表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社辦位置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社</text:span><text:span text:style-name="T45">/</text:span><text:span text:style-name="T46">會費金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新任幹部數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評鑑等第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兩任社團代表人檢核資料</text:p>
          </table:table-cell>
          <table:table-cell table:style-name="TableCell62" table:number-columns-spanned="3">
            <text:p text:style-name="P63"><text:span text:style-name="T64">□</text:span><text:span text:style-name="T65">閱讀最新社團組織章程</text:span><text:span text:style-name="T66">(</text:span><text:span text:style-name="T67"><text:s text:c="4"/></text:span><text:span text:style-name="T68">年</text:span><text:span text:style-name="T69"><text:s text:c="3"/></text:span><text:span text:style-name="T70">月</text:span><text:span text:style-name="T71"><text:s text:c="3"/></text:span><text:span text:style-name="T72">日修訂</text:span><text:span text:style-name="T73">)</text:span></text:p>
            <text:p text:style-name="P74"><text:span text:style-name="T75">□</text:span><text:span text:style-name="T76">清點社團鑰匙</text:span><text:span text:style-name="T77">　　</text:span><text:span text:style-name="T78">支，使用位置與用途：</text:span><text:span text:style-name="T79"><text:s text:c="18"/></text:span></text:p>
            <text:p text:style-name="P80">□清點社團器材</text:p>
            <text:p text:style-name="內文"><text:span text:style-name="T81">□</text:span><text:span text:style-name="T82">更新經費收支結算表，結算經費總計</text:span><text:span text:style-name="T83">　　　　　　</text:span><text:span text:style-name="T84">元：</text:span><text:span text:style-name="T85"><text:line-break/></text:span><text:span text:style-name="T86">　帳戶</text:span><text:span text:style-name="T87">　　　　　</text:span><text:span text:style-name="T88">元、現金</text:span><text:span text:style-name="T89">　　　　　</text:span><text:span text:style-name="T90">元，待核發</text:span><text:span text:style-name="T91">　　　　　</text:span><text:span text:style-name="T92">元</text:span><text:span text:style-name="T93"><text:line-break/></text:span><text:span text:style-name="T94">□</text:span><text:span text:style-name="T95">辦理郵局帳戶更名（如有待核發經費，請勿辦理更名）</text:span></text:p>
            <text:p text:style-name="P96">□校外參賽及獲獎紀錄□無□有（表列日期、活動名稱、獲獎情形）</text:p>
            <text:p text:style-name="P97">□進行校務行政系統社團代表人操作教學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課外活動輔導組檢核資料</text:p>
            <text:p text:style-name="P101">（社團攜佐證資料備查）</text:p>
          </table:table-cell>
          <table:table-cell table:style-name="TableCell102" table:number-columns-spanned="3">
            <text:p text:style-name="P103">□最新社團組織章程</text:p>
            <text:p text:style-name="P104">□社團改選會議記錄(是否符合章程<text:s/>□是　□否)</text:p>
            <text:p text:style-name="P105"><text:span text:style-name="T106">□</text:span><text:span text:style-name="T107">社團輔導老師同意書，老師姓名</text:span><text:span text:style-name="T108">　　　　　　</text:span><text:span text:style-name="T109">　</text:span><text:span text:style-name="T110">□</text:span><text:span text:style-name="T111">無輔導老師</text:span></text:p>
            <text:p text:style-name="P112"><text:span text:style-name="T113">□</text:span><text:span text:style-name="T114">社團器材清單：校有器材</text:span><text:span text:style-name="T115"><text:s text:c="7"/></text:span><text:span text:style-name="T116">項</text:span></text:p>
            <text:p text:style-name="P117"><text:span text:style-name="T118">□</text:span><text:span text:style-name="T119">社團經費收支結算表</text:span></text:p>
            <text:p text:style-name="P120"><text:span text:style-name="T121">□</text:span><text:span text:style-name="T122">社團郵局帳戶更名</text:span><text:span text:style-name="T123">□</text:span><text:span text:style-name="T124">未完成，預計</text:span><text:span text:style-name="T125">　　</text:span><text:span text:style-name="T126">前完成　</text:span><text:span text:style-name="T127">□</text:span><text:span text:style-name="T128">已完成</text:span><text:span text:style-name="T129"><text:line-break/></text:span><text:span text:style-name="T130">　更名後郵局帳戶全名</text:span><text:span text:style-name="T131">　　　　　　　　　　　　　　　　　</text:span></text:p>
            <text:p text:style-name="P132">□校外比賽參與及獲獎紀錄□無　□有</text:p>
            <text:p text:style-name="P133"><text:span text:style-name="T134">□</text:span><text:span text:style-name="T135">移轉校務行政系統社團代表人權限</text:span><text:span text:style-name="T136">，及門禁設定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新任社團代表人基本資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系級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學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手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mail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新舊任社團代表人交接簽名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舊任社團代表人簽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新任社團代表人簽名</text:p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 style:parent-style-name="內文">
      <style:paragraph-properties fo:text-align="justify" style:vertical-align="auto" fo:line-height="0.2222in">
        <style:tab-stops>
          <style:tab-stop style:type="left" style:position="0.1972in"/>
        </style:tab-stops>
      </style:paragraph-properties>
      <style:text-properties fo:letter-spacing="0.0027in" fo:font-size="10pt" style:font-size-asian="10pt" fo:hyphenate="true"/>
    </style:style>
    <style:style style:name="表" style:display-name="表" style:family="paragraph" style:parent-style-name="內文">
      <style:paragraph-properties fo:text-align="center" style:vertical-align="auto" fo:line-height="0.2222in"/>
      <style:text-properties fo:letter-spacing="0.0027in" fo:font-size="10pt" style:font-size-asian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改選交接資料表(三)</dc:title>
    <dc:subject/>
    <meta:initial-creator>ymead</meta:initial-creator>
    <dc:creator>莊荷青</dc:creator>
    <meta:creation-date>2023-05-26T00:53:00Z</meta:creation-date>
    <dc:date>2023-05-26T01:12:00Z</dc:date>
    <meta:print-date>2015-03-23T03:14:00Z</meta:print-date>
    <meta:template xlink:href="146055009" xlink:type="simple"/>
    <meta:editing-cycles>3</meta:editing-cycles>
    <meta:editing-duration>PT60S</meta:editing-duration>
    <meta:document-statistic meta:page-count="2" meta:paragraph-count="1" meta:word-count="104" meta:character-count="700" meta:row-count="4" meta:non-whitespace-character-count="597"/>
  </office:meta>
</office:document-meta>
</file>