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>
        <style:tab-stops>
          <style:tab-stop style:type="left" style:position="0.7187in"/>
        </style:tab-stops>
      </style:paragraph-properties>
      <style:text-properties style:font-name-asian="標楷體"/>
    </style:style>
    <style:style style:name="P3" style:parent-style-name="內文" style:family="paragraph">
      <style:paragraph-properties>
        <style:tab-stops>
          <style:tab-stop style:type="left" style:position="0.7187in"/>
        </style:tab-stops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200%" fo:text-indent="0.4909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200%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10" style:parent-style-name="內文" style:family="paragraph">
      <style:paragraph-properties fo:margin-top="0.25in" fo:margin-bottom="0.25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25in" fo:margin-bottom="0.25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25in" fo:margin-bottom="0.25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25in" fo:margin-bottom="0.25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25in" fo:margin-bottom="0.25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style:line-height-at-least="0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 fo:margin-top="0.25in" fo:line-height="200%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(陽明校區)學生社團輔導老師同意書</text:p>
      <text:p text:style-name="P2"><text:tab/></text:p>
      <text:p text:style-name="P3"/>
      <text:p text:style-name="P4">本人同意應本校學生社團<text:s text:c="41"/>之邀請，擔任其<text:s text:c="4"/>學年度輔導老師，配合現行法令規定暨該社團成立宗旨，輔導其營運，輔導期間係自民國<text:s text:c="4"/>年　　月起至民國<text:s text:c="4"/>年7月止。</text:p>
      <text:p text:style-name="P5"/>
      <text:p text:style-name="P6">此<text:s text:c="2"/>致</text:p>
      <text:p text:style-name="P7"/>
      <text:p text:style-name="P8">本校學務處課輔組</text:p>
      <text:p text:style-name="P9"/>
      <text:p text:style-name="P10"><text:tab/>立同意書人：</text:p>
      <text:p text:style-name="P11"><text:tab/>任教系所：</text:p>
      <text:p text:style-name="P12"><text:tab/>職稱：</text:p>
      <text:p text:style-name="P13"><text:tab/>校內分機：</text:p>
      <text:p text:style-name="P14"><text:tab/>E-mail：</text:p>
      <text:p text:style-name="P15"/>
      <text:p text:style-name="P16">中華民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生社團輔導老師同意書</dc:title>
    <dc:description/>
    <dc:subject/>
    <meta:initial-creator>nhwu</meta:initial-creator>
    <dc:creator>WIN</dc:creator>
    <meta:creation-date>2021-02-19T05:50:00Z</meta:creation-date>
    <dc:date>2021-02-19T05:50:00Z</dc:date>
    <meta:print-date>2021-02-19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