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3055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3" style:family="table-column">
      <style:table-column-properties style:column-width="1.0041in" style:use-optimal-column-width="false"/>
    </style:style>
    <style:style style:name="TableColumn4" style:family="table-column">
      <style:table-column-properties style:column-width="6.3986in" style:use-optimal-column-width="false"/>
    </style:style>
    <style:style style:name="Table2" style:family="table">
      <style:table-properties style:width="7.4027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margin-top="0.0833in" fo:margin-bottom="0.0833in" fo:line-height="0.305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margin-top="0.0833in" fo:margin-bottom="0.0833in" fo:line-height="0.3055in">
        <style:tab-stops>
          <style:tab-stop style:type="left" style:position="1.677in"/>
        </style:tab-stops>
      </style:paragraph-properties>
      <style:text-properties style:font-name="標楷體" style:font-name-asian="標楷體" fo:font-size="14pt" style:font-size-asian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top="0.0833in" fo:margin-bottom="0.0833in" fo:line-height="0.2222in"/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6.1687in" style:use-optimal-row-height="false" fo:keep-together="always"/>
    </style:style>
    <style:style style:name="TableCell24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0.4715in" fo:text-indent="-0.471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0.0208in"/>
    </style:style>
    <style:style style:name="T43" style:parent-style-name="預設段落字型" style:family="text">
      <style:text-properties style:font-name="標楷體" style:font-name-asian="標楷體" fo:letter-spacing="0.0208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/>
    </style:style>
    <style:style style:name="P68" style:parent-style-name="內文" style:family="paragraph">
      <style:text-properties style:font-size-complex="10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1.8194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0833in"/>
      <style:text-properties style:font-name="標楷體" style:font-name-asian="標楷體"/>
    </style:style>
    <style:style style:name="P94" style:parent-style-name="內文" style:family="paragraph">
      <style:paragraph-properties style:line-height-at-least="0.0833in"/>
      <style:text-properties style:font-name="標楷體" style:font-name-asian="標楷體"/>
    </style:style>
    <style:style style:name="P95" style:parent-style-name="內文" style:family="paragraph">
      <style:paragraph-properties style:line-height-at-least="0.0833in"/>
      <style:text-properties style:font-name="標楷體" style:font-name-asian="標楷體"/>
    </style:style>
    <style:style style:name="P96" style:parent-style-name="內文" style:family="paragraph">
      <style:paragraph-properties style:line-height-at-least="0.0833in"/>
      <style:text-properties style:font-name="標楷體" style:font-name-asian="標楷體"/>
    </style:style>
    <style:style style:name="P97" style:parent-style-name="內文" style:family="paragraph">
      <style:paragraph-properties style:line-height-at-least="0.0833in"/>
      <style:text-properties style:font-name="標楷體" style:font-name-asian="標楷體"/>
    </style:style>
    <style:style style:name="P98" style:parent-style-name="內文" style:family="paragraph">
      <style:paragraph-properties style:line-height-at-least="0.0833in"/>
      <style:text-properties style:font-name="標楷體" style:font-name-asian="標楷體"/>
    </style:style>
    <style:style style:name="P99" style:parent-style-name="內文" style:family="paragraph">
      <style:paragraph-properties style:line-height-at-least="0.0833in"/>
      <style:text-properties style:font-name="標楷體" style:font-name-asian="標楷體"/>
    </style:style>
    <style:style style:name="P100" style:parent-style-name="內文" style:family="paragraph">
      <style:paragraph-properties style:line-height-at-least="0.0833in"/>
      <style:text-properties style:font-name="標楷體" style:font-name-asian="標楷體"/>
    </style:style>
    <style:style style:name="P10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陽明交通大學(陽明校區)學生社團郵局開戶/更名/終止申請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社團名稱</text:p>
          </table:table-cell>
          <table:table-cell table:style-name="TableCell8">
            <text:p text:style-name="P9">國立陽明交通大學<text:s text:c="40"/>社/會</text:p>
          </table:table-cell>
        </table:table-row>
        <table:table-row table:style-name="TableRow10">
          <table:table-cell table:style-name="TableCell11">
            <text:p text:style-name="P12">申請項目</text:p>
          </table:table-cell>
          <table:table-cell table:style-name="TableCell13">
            <text:p text:style-name="P14"><text:span text:style-name="T15"></text:span><text:span text:style-name="T16">帳戶開戶申請</text:span><text:span text:style-name="T17"><text:s text:c="10"/></text:span><text:span text:style-name="T18"></text:span><text:span text:style-name="T19">帳戶更名申請</text:span><text:span text:style-name="T20"><text:s text:c="11"/></text:span><text:span text:style-name="T21"></text:span><text:span text:style-name="T22">帳戶終止申請</text:span></text:p>
          </table:table-cell>
        </table:table-row>
        <table:table-row table:style-name="TableRow23">
          <table:table-cell table:style-name="TableCell24" table:number-columns-spanned="2">
            <text:p text:style-name="P25">主旨：本學生社團於國立陽明交通大學課外活動輔導組登記有案，為管理社團經費擬向校內郵局申請：</text:p>
            <text:p text:style-name="P26"><text:span text:style-name="T27"><text:s text:c="6"/></text:span><text:span text:style-name="T28"></text:span><text:span text:style-name="T29">開立郵政儲金帳號</text:span><text:span text:style-name="T30"><text:s text:c="4"/></text:span><text:span text:style-name="T31"></text:span><text:span text:style-name="T32">變更社團帳戶</text:span><text:span text:style-name="T33">代表</text:span><text:span text:style-name="T34">人</text:span><text:span text:style-name="T35"><text:s text:c="3"/></text:span><text:span text:style-name="T36"></text:span><text:span text:style-name="T37">終止郵政儲金帳號</text:span></text:p>
            <text:p text:style-name="P38">說明：一、本學生社團由於經費調度頻繁，期能於郵局開立郵政儲金帳號/變更社團帳戶名稱/終止郵政儲金帳號，以便管理財務。</text:p>
            <text:p text:style-name="P39"><text:s text:c="6"/>二、帳戶代表人姓名：_____________________</text:p>
            <text:p text:style-name="P40"><text:s text:c="10"/>系<text:s text:c="6"/>級：_____________系(所)__________年級</text:p>
            <text:p text:style-name="P41"><text:s text:c="3"/>身分證字號：_________________________</text:p>
            <text:p text:style-name="內文"><text:span text:style-name="T42"><text:s text:c="7"/></text:span><text:span text:style-name="T43">聯絡電話：</text:span><text:span text:style-name="T44">____________________</text:span><text:span text:style-name="T45">____</text:span></text:p>
            <text:p text:style-name="內文"><text:span text:style-name="T46"><text:s text:c="10"/></text:span><text:span text:style-name="T47">戶名為：</text:span><text:span text:style-name="T48">國立陽明交通大學</text:span><text:span text:style-name="T49"><text:s text:c="25"/></text:span><text:span text:style-name="T50">社</text:span><text:span text:style-name="T51">/</text:span><text:span text:style-name="T52">會</text:span><text:span text:style-name="T53"><text:s text:c="12"/>(</text:span><text:span text:style-name="T54">代表</text:span><text:span text:style-name="T55">人姓名</text:span><text:span text:style-name="T56">)</text:span></text:p>
            <text:p text:style-name="無間距"><text:span text:style-name="T57"><text:s text:c="10"/></text:span><text:span text:style-name="T58">郵儲局帳號</text:span><text:span text:style-name="T59">(</text:span><text:span text:style-name="T60">共</text:span><text:span text:style-name="T61">14</text:span><text:span text:style-name="T62">碼</text:span><text:span text:style-name="T63">)</text:span><text:span text:style-name="T64">：</text:span><text:span text:style-name="T65">□□□□□□□□□□□□□□</text:span></text:p>
            <text:p text:style-name="內文"><text:span text:style-name="T66"><draw:custom-shape svg:x="4.76667in" svg:y="0.05556in" svg:width="1.77014in" svg:height="1.63542in" draw:z-index="251658240" draw:id="id0" draw:style-name="a0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67"><draw:frame draw:z-index="251656192" draw:id="id1" draw:style-name="a1" draw:name="Text Box 10" text:anchor-type="paragraph" svg:x="2.07569in" svg:y="0.05972in" svg:width="0.67153in" svg:height="0.69792in" style:rel-width="scale" style:rel-height="scale"><draw:text-box><text:p text:style-name="P68"/></draw:text-box><svg:title/><svg:desc/></draw:frame></text:span><text:span text:style-name="T69">社團帳戶</text:span><text:span text:style-name="T70">代表</text:span><text:span text:style-name="T71">人私章：</text:span><text:span text:style-name="T72"><text:s/></text:span><text:span text:style-name="T73">：</text:span><text:span text:style-name="T74"><text:s text:c="16"/></text:span><text:span text:style-name="T75">郵局用社團方章：</text:span><text:span text:style-name="T76"><text:s text:c="24"/></text:span></text:p>
            <text:p text:style-name="P77"><text:s text:c="49"/></text:p>
            <text:p text:style-name="P78"><text:s text:c="49"/></text:p>
            <text:p text:style-name="P79"><text:s/></text:p>
            <text:p text:style-name="P80"/>
            <text:p text:style-name="P81"><text:span text:style-name="T82"><draw:custom-shape svg:x="1.39306in" svg:y="0.17361in" svg:width="1.72917in" svg:height="1.32292in" draw:z-index="251660288" draw:id="id2" draw:style-name="a2" draw:name="Oval 1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3">輔導單位橢圓章：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><text:s text:c="38"/>社團輔導員簽章：</text:p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申請郵局開戶/更名/終止注意事項：</text:p>
            <text:p text:style-name="P94">1.社團申請郵局開戶/更名時，先至課外活動輔導組填寫社團郵局開戶/更名/終止申請單，並請社團輔導員</text:p>
            <text:p text:style-name="P95">　蓋(簽)章。</text:p>
            <text:p text:style-name="P96">2.請社團帳戶代表人攜帶此申請單、存摺、社團帳戶代表人私章、社團方章，親自至郵局辦理帳戶開</text:p>
            <text:p text:style-name="P97">　戶/更名手續。</text:p>
            <text:p text:style-name="P98">3.社團方章名稱務必與社團名稱相符合。</text:p>
            <text:p text:style-name="P99">4.帳戶代表人資料變更帳戶請填新任代表人；新開戶及終止帳戶請填現任代表人。</text:p>
            <text:p text:style-name="P100">5.新開戶之郵儲局帳號由郵局填寫。</text:p>
            <text:p text:style-name="P101"><text:s/></text:p>
          </table:table-cell>
          <table:covered-table-cell/>
        </table:table-row>
      </table:table>
      <text:p text:style-name="P102"><text:span text:style-name="T103">中華民國</text:span><text:span text:style-name="T104"><text:s text:c="6"/></text:span><text:span text:style-name="T105">年</text:span><text:span text:style-name="T106"><text:s text:c="4"/></text:span><text:span text:style-name="T107">月</text:span><text:span text:style-name="T108"><text:s text:c="4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boliu</meta:initial-creator>
    <dc:creator>莊荷青</dc:creator>
    <meta:creation-date>2021-02-26T03:51:00Z</meta:creation-date>
    <dc:date>2023-05-26T00:57:00Z</dc:date>
    <meta:print-date>2021-02-26T03:5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1" meta:character-count="1012" meta:row-count="7" meta:non-whitespace-character-count="863"/>
  </office:meta>
</office:document-meta>
</file>