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top="0.1666in" fo:margin-bottom="0.1666in"/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5" style:family="table-column">
      <style:table-column-properties style:column-width="1.1159in"/>
    </style:style>
    <style:style style:name="TableColumn6" style:family="table-column">
      <style:table-column-properties style:column-width="2.7868in"/>
    </style:style>
    <style:style style:name="TableColumn7" style:family="table-column">
      <style:table-column-properties style:column-width="1.0951in"/>
    </style:style>
    <style:style style:name="TableColumn8" style:family="table-column">
      <style:table-column-properties style:column-width="2.2076in"/>
    </style:style>
    <style:style style:name="Table4" style:family="table">
      <style:table-properties style:width="7.2055in" style:rel-width="100%" fo:margin-left="0in" table:align="center"/>
    </style:style>
    <style:style style:name="TableRow9" style:family="table-row">
      <style:table-row-properties style:min-row-height="0.7875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text-autospace="none" fo:text-align="justify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justify" style:vertical-align="bottom" fo:margin-top="0.0416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justify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18" style:family="table-row">
      <style:table-row-properties style:min-row-height="0.6958in" fo:keep-together="always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23" style:family="table-row">
      <style:table-row-properties style:min-row-height="0.7875in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33" style:family="table-row">
      <style:table-row-properties style:min-row-height="4.1965in" fo:keep-together="always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38" style:family="table-row">
      <style:table-row-properties style:min-row-height="0.7888in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8pt" style:font-size-asian="18pt" style:font-size-complex="18pt"/>
    </style:style>
    <style:style style:name="TableRow43" style:family="table-row">
      <style:table-row-properties style:min-row-height="0.8784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ableRow53" style:family="table-row">
      <style:table-row-properties style:min-row-height="0.8812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line-height="0.2361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vertical-align="bottom"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vertical-align="bottom" fo:line-height="0.2361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學年度社團改選會議記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地　　點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時　　間</text:p>
          </table:table-cell>
          <table:table-cell table:style-name="TableCell21" table:number-columns-spanned="3">
            <text:p text:style-name="P22">　　<text:s text:c="2"/>年<text:s text:c="2"/>　　月<text:s text:c="2"/>　　日<text:s text:c="6"/>時<text:s text:c="6"/>分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出席人數</text:p>
          </table:table-cell>
          <table:table-cell table:style-name="TableCell26">
            <text:p text:style-name="P27"><text:s text:c="18"/>人</text:p>
          </table:table-cell>
          <table:table-cell table:style-name="TableCell28">
            <text:p text:style-name="P29">缺席人數</text:p>
          </table:table-cell>
          <table:table-cell table:style-name="TableCell30">
            <text:p text:style-name="P31">未到：<text:s text:c="8"/>人</text:p>
            <text:p text:style-name="P32">請假：<text:s text:c="8"/>人</text:p>
          </table:table-cell>
        </table:table-row>
        <table:table-row table:style-name="TableRow33">
          <table:table-cell table:style-name="TableCell34">
            <text:p text:style-name="P35">會議記錄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結　　果</text:p>
          </table:table-cell>
          <table:table-cell table:style-name="TableCell41" table:number-columns-spanned="3">
            <text:p text:style-name="P42">新任代表人當選人：<text:s text:c="13"/>得票數：　　<text:s text:c="2"/>票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輔導老師：</text:span><text:span text:style-name="T47"><text:s text:c="11"/></text:span><text:span text:style-name="T48">主席：</text:span><text:span text:style-name="T49">請簽章</text:span><text:span text:style-name="T50"><text:s text:c="5"/></text:span><text:span text:style-name="T51">紀錄：</text:span><text:span text:style-name="T52">請簽章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備註：</text:p>
            <text:p text:style-name="P56">1.請檢附會議當日簽到表(可附影本)</text:p>
            <text:p text:style-name="P57"><text:span text:style-name="T58">2.</text:span><text:span text:style-name="T59">如無校內輔導老師之社團，其輔導老師一欄請課輔組輔導老師協助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莊荷青</dc:creator>
    <meta:creation-date>2019-05-31T06:34:00Z</meta:creation-date>
    <dc:date>2023-05-26T00:59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